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chaafstraat 26 K, Amsterdam - Oprichten van een inrichting voor het verwerken van afvalstoffen (koffiedik en off-spec b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richten en het in werking hebben van een inrichting voor het opslaan en verwerken van afvalstoffen (koffiedik en off-spec bonen) met een instandhoudingstermijn tot en met 9 januari 2031</text:p>
            <text:p text:style-name="common-al">Aanvrager: Caffe Inc B.V. </text:p>
            <text:p text:style-name="common-al">Zaaknummer: 12521949</text:p>
            <text:p text:style-name="common-al">OLO nummer: OLO-8308105</text:p>
            <text:p text:style-name="common-al">Uitkomst besluit: verleend</text:p>
            <text:p text:style-name="common-al">Beroep in te dienen tot en met: 23-05-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Amsterdam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521949%22,%22aggs%22:{%22odnzkg_zaak_nummer%22:{%22key%22:%22odnzkg_zaak_nummer%22,%22field%22:%22odnzkg.zaak.nummer.keyword%22,%22fields%22:[],%22type%22:%22keyword%22,%22data%22:[%2212521949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Amsterdam, Afdeling Publiekrecht, Team bestuursrecht algemeen, Postbus 75850, 1070 AW Amsterda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4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2521949</meta:user-defined>
    <meta:user-defined meta:name="DCTERMS.abstract">Het oprichten van een inrichting voor het verwerken van afvalstoffen - koffiedi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Schaafstraat 26 K, Amsterdam - Oprichten van een inrichting voor het verwerken van afvalstoffen (koffiedik en off-spec bonen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66</meta:user-defined>
    <meta:user-defined meta:name="OVERHEIDop.GmbID/DC.identifier">gmb-2026-169466</meta:user-defined>
    <meta:user-defined meta:name="OVERHEIDop.versieInformatie"/>
  </office:meta>
</office:document-meta>
</file>