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- en extern wijzigen van de woning - Wijttenbachweg 3 2341V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jttenbachweg 3 2341VX Oegstgeest - het in- en extern wijzigen van de woning (07-04-2026/ Z/26/23484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946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4849</meta:user-defined>
    <meta:user-defined meta:name="DCTERMS.abstract">het in- en extern wijzig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- en extern wijzigen van de woning - Wijttenbachweg 3 2341VX Oegstgees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64</meta:user-defined>
    <meta:user-defined meta:name="OVERHEIDop.GmbID/DC.identifier">gmb-2026-169464</meta:user-defined>
    <meta:user-defined meta:name="OVERHEIDop.versieInformatie"/>
  </office:meta>
</office:document-meta>
</file>