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aan de zij-/achterkant van de woning op de locatie Langedaal 100 te Dordrecht zaaknummer 9003Z-25-469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aan de zij-/achterkant van de woning op de locatie Langedaal 100 te Dordrecht</text:span>
          </text:p>
            <text:p text:style-name="common-al">De gemeente Dordrecht heeft een vergunning verleend. De gemeente geeft hiermee toestemming voor het realiseren van een uitbreiding aan de zij-/achterkant van de woning op de locatie Langedaal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daal 100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reiding aan de zij-/achterkant van de woning op de locatie Langedaal 100 te Dordrecht zaaknummer 9003Z-25-469991</meta:user-defined>
    <meta:user-defined meta:name="DCTERMS.W3CDTF/DCTERMS.available">2026-04-10</meta:user-defined>
    <meta:user-defined meta:name="DCTERMS.W3CDTF/OVERHEIDop.jaargang">2026</meta:user-defined>
    <meta:user-defined meta:name="OVERHEIDop.publicationIssue">169463</meta:user-defined>
    <meta:user-defined meta:name="OVERHEIDop.GmbID/DC.identifier">gmb-2026-169463</meta:user-defined>
    <meta:user-defined meta:name="OVERHEIDop.versieInformatie"/>
  </office:meta>
</office:document-meta>
</file>