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Valkenhof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1 januari 2026</text:p>
            <text:p text:style-name="common-al">Zaaknummer: 1311157</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worden op een aantal locaties binnen de gemeente Oude IJsselstreek laadpalen geplaatst. Het verbruik van de bestaande laadpalen wordt gemonitord. Bij een hoog gebruik en een groot aantal unieke gebruikers kan in de omgeving een laadpaal worden bijgeplaatst. Het betreft hier het bijplaatsen op basis van de gebruikscijfer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len in de omgeving, op de Valkenhof in Ulft een laadpaal wordt bijgeplaatst.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de Valkenhof in Ulft ter hoogte van huisnummer 41.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aan de Valkenhof in Ulft, ter hoogte van huisnummer 41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text:span>
            <text:span text:style-name="nadrukcur">21 januar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9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de Valkenhof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1157</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Valkenhof in Ulft</meta:user-defined>
    <meta:user-defined meta:name="DCTERMS.W3CDTF/DCTERMS.available">2026-01-21</meta:user-defined>
    <meta:user-defined meta:name="OVERHEIDop.externeBijlage">bijlage verkeersbesluit Valkenhof|exb-2026-1312</meta:user-defined>
    <meta:user-defined meta:name="DCTERMS.W3CDTF/OVERHEIDop.jaargang">2026</meta:user-defined>
    <meta:user-defined meta:name="OVERHEIDop.publicationIssue">16946</meta:user-defined>
    <meta:user-defined meta:name="OVERHEIDop.GmbID/DC.identifier">gmb-2026-16946</meta:user-defined>
    <meta:user-defined meta:name="OVERHEIDop.versieInformatie"/>
  </office:meta>
</office:document-meta>
</file>