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Thijsselaan 9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VG) Thijsselaan 91 in Den Burg: zaaknummer 3719019 Het plaatsen van 2 dakkapellen (voor- en achterkant). </text:p>
            <text:p text:style-name="common-al">- De uiterste beslisdatum wordt 18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4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19</meta:user-defined>
    <dc:language>nl</dc:language>
    <meta:user-defined meta:name="OVERHEIDop.locatietype/OVERHEIDop.gebiedsmarkering">Adres</meta:user-defined>
    <meta:user-defined meta:name="DC.title">Omgevingsvergunning Verlengen beslistermijn - Thijsselaan 91 in Den 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54</meta:user-defined>
    <meta:user-defined meta:name="OVERHEIDop.GmbID/DC.identifier">gmb-2026-169454</meta:user-defined>
    <meta:user-defined meta:name="OVERHEIDop.versieInformatie"/>
  </office:meta>
</office:document-meta>
</file>