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parkeergelegenheden alleen bestemd voor het opladen van elektrische voertuigen aan Frambozengaard 9 te Wijk bij Duurstede</text:p>
      <text:section text:name="regeling_id1-3-2" text:style-name="regeling">
        <text:section text:name="aanhef_id1-3-2-1" text:style-name="aanhef">
          <text:section text:name="context_id1-3-2-1-1" text:style-name="context">
            <text:p text:style-name="context.al">
            <text:span text:style-name="nadrukvet">1237782</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3-2-2">
                <text:number>-</text:number>
                <text:p text:style-name="al"> 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3-2-3">
                <text:number>-</text:number>
                <text:p text:style-name="al"> Volgens de ‘Mandaatregeling gemeente Wijk bij Duurstede’ is het nemen van verkeersbesluiten gemandateerd aan de teamleider;</text:p>
              </text:list-item>
              <text:list-item text:style-override="id1-3-2-1-3-2-4">
                <text:number>-</text:number>
                <text:p text:style-name="al"> Bij het nemen van verkeersbesluiten wordt artikel 2 van de WVW 1994 in acht genomen.</text:p>
              </text:list-item>
            </text:list>
            <text:p text:style-name="considerans.al">
            <text:span text:style-name="nadrukvet">Bij het nemen van dit verkeersbesluit is voor wat betreft de laadinfrastructuur het volgende overwogen:</text:span>
          </text:p>
            <text:list text:style-name="id1-3-2-1-3-4">
              <text:list-item text:style-override="id1-3-2-1-3-4-1">
                <text:number>-</text:number>
                <text:p text:style-name="al">Op 13 oktober 2025 is onder zaaknummer 1140529 een verkeersbesluit genomen voor het reserveren van 2 parkeerplaatsen op Frambozengaard 9 in Wijk bij Duurstede voor het opladen van elektrische auto’s;</text:p>
              </text:list-item>
              <text:list-item text:style-override="id1-3-2-1-3-4-2">
                <text:number>-</text:number>
                <text:p text:style-name="al"> Achteraf is gebleken dat op de aangewezen plek geen concrete aanvragers zijn, maar dat het een strategische aanvraag betreft;</text:p>
              </text:list-item>
              <text:list-item text:style-override="id1-3-2-1-3-4-3">
                <text:number>-</text:number>
                <text:p text:style-name="al"> Bij de beoordeling van de aanvraag zijn wij uitgegaan van onjuiste voorstelling van zaken;</text:p>
              </text:list-item>
              <text:list-item text:style-override="id1-3-2-1-3-4-4">
                <text:number>-</text:number>
                <text:p text:style-name="al"> Het besluit is op onjuiste gronden genomen; </text:p>
              </text:list-item>
              <text:list-item text:style-override="id1-3-2-1-3-4-5">
                <text:number>-</text:number>
                <text:p text:style-name="al"> Om deze redenen is er besloten om het verkeersbesluit in te trekken;</text:p>
              </text:list-item>
              <text:list-item text:style-override="id1-3-2-1-3-4-6">
                <text:number>-</text:number>
                <text:p text:style-name="al"> Dit besluit is vatbaar voor bezwaar en beroep;</text:p>
              </text:list-item>
              <text:list-item text:style-override="id1-3-2-1-3-4-7">
                <text:number>-</text:number>
                <text:p text:style-name="al"> De laadpaal wordt geplaatst zonder verkeersbesluit.</text:p>
              </text:list-item>
            </text:list>
            <text:p text:style-name="considerans_bottom"/>
          </text:section>
        </text:section>
        <text:section text:name="regeling-tekst_id1-3-2-2" text:style-name="regeling-tekst">
          <text:section text:name="tekst_id1-3-2-2-1" text:style-name="tekst">
            <text:p text:style-name="last-al">
            <text:span text:style-name="nadrukvet">Burgemeester en wethouders van de gemeente Wijk bij Duurstede besluiten:</text:span>
          </text:p>
            <text:list text:style-name="id1-3-2-2-1-2">
              <text:list-item text:style-override="id1-3-2-2-1-2-1">
                <text:number>I</text:number>
                <text:p text:style-name="al">het verkeersbesluit van 13 oktober 2025 met zaaknummer, 1140529 voor het reserveren van twee parkeerplaatsen voor het opladen van elektrische auto’s, op de Frambozengaard te Wijk bij Duurstede in te trekken;</text:p>
              </text:list-item>
              <text:list-item text:style-override="id1-3-2-2-1-2-2">
                <text:number>II</text:number>
                <text:p text:style-name="al">zowel eventuele bezwaarmaker(s) en aanvrager van de laadpaal hiervan in kennis te stellen;</text:p>
              </text:list-item>
              <text:list-item text:style-override="id1-3-2-2-1-2-3">
                <text:number>III</text:number>
                <text:p text:style-name="al">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31-03-2026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text:span></text:p>
          </text:section>
          <text:section text:name="ondertekening_id1-3-2-3-4">
            <text:p><text:span text:style-name="organisatie">Teamleider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4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het aanwijzen van parkeergelegenheden alleen bestemd voor het opladen van elektrische voertuigen - aan Frambozengaard 9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7782</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parkeergelegenheden alleen bestemd voor het opladen van elektrische voertuigen aan Frambozengaard 9 te Wijk bij Duurstede</meta:user-defined>
    <meta:user-defined meta:name="DCTERMS.W3CDTF/DCTERMS.available">2026-04-10</meta:user-defined>
    <meta:user-defined meta:name="DCTERMS.W3CDTF/OVERHEIDop.jaargang">2026</meta:user-defined>
    <meta:user-defined meta:name="OVERHEIDop.publicationIssue">169453</meta:user-defined>
    <meta:user-defined meta:name="OVERHEIDop.GmbID/DC.identifier">gmb-2026-169453</meta:user-defined>
    <meta:user-defined meta:name="OVERHEIDop.versieInformatie"/>
  </office:meta>
</office:document-meta>
</file>