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Bierdorf XXL Cranendonck 2026 op locatie Maarheeze G 470.</text:p>
            <text:p text:style-name="common-al">Het besluit is geregistreerd onder dossiernummer <text:span text:style-name="nadrukvet">0000454653</text:span> en is genomen op 08-04-2026.</text:p>
            <text:p text:style-name="common-al">Indien u belanghebbende bent kunt u bezwaar maken tegen dit besluit.</text:p>
            <text:p text:style-name="common-al">De termijn voor het indienen van een bezwaar start op 09-04-2026 en duurt 6 weken (tot en met 20-05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945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5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4653</meta:user-defined>
    <meta:user-defined meta:name="DCTERMS.abstract">Bierdorf XXL Cranendonck 2026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Maarheeze G 470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52</meta:user-defined>
    <meta:user-defined meta:name="OVERHEIDop.GmbID/DC.identifier">gmb-2026-169452</meta:user-defined>
    <meta:user-defined meta:name="OVERHEIDop.versieInformatie"/>
  </office:meta>
</office:document-meta>
</file>