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ondwerkzaamheden ten behoeve van het aansluiten op stadsverwarming op de locatie Betje Wolffstraat 2 te Dordrecht zaaknummer 9003594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grondwerkzaamheden ten behoeve van het aansluiten op stadsverwarming op de locatie Betje Wolffstraat 2 te Dordrecht</text:span>
          </text:p>
            <text:p text:style-name="common-al">De gemeente Dordrecht heeft een vergunning verleend. De gemeente geeft hiermee toestemming voor het uitvoeren van grondwerkzaamheden ten behoeve van het aansluiten op stadsverwarming op de locatie Betje Wolffstraat 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etje Wolffstraat 2 te Dordrecht. U kunt nu reageren als u het hier niet mee eens bent.</text:p>
            <text:p text:style-name="common-al"/>
            <text:p text:style-name="common-al">
            <text:span text:style-name="nadrukvet">Bent u het niet eens met de vergunning?</text:span>
          </text:p>
            <text:p text:style-name="common-al">U kunt de gemeente tot 15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45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5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5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ondwerkzaamheden ten behoeve van het aansluiten op stadsverwarming op de locatie Betje Wolffstraat 2 te Dordrecht zaaknummer 9003594642</meta:user-defined>
    <meta:user-defined meta:name="DCTERMS.W3CDTF/DCTERMS.available">2026-04-10</meta:user-defined>
    <meta:user-defined meta:name="DCTERMS.W3CDTF/OVERHEIDop.jaargang">2026</meta:user-defined>
    <meta:user-defined meta:name="OVERHEIDop.publicationIssue">169450</meta:user-defined>
    <meta:user-defined meta:name="OVERHEIDop.GmbID/DC.identifier">gmb-2026-169450</meta:user-defined>
    <meta:user-defined meta:name="OVERHEIDop.versieInformatie"/>
  </office:meta>
</office:document-meta>
</file>