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us Buschstraat 59, 9934G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msdelta een aanvraag ontvangen voor het vernieuwen van de dakkapel op de locatie Marcus Buschstraat 59, 9934G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4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7</meta:user-defined>
    <meta:user-defined meta:name="DCTERMS.abstract">7 april 2026 voor het vernieuwen van de dakkapel op de locatie Marcus Buschstraat 59, 9934GG Delfzijl.</meta:user-defined>
    <dc:language>nl</dc:language>
    <meta:user-defined meta:name="OVERHEIDop.locatietype/OVERHEIDop.gebiedsmarkering">Vlak</meta:user-defined>
    <meta:user-defined meta:name="DC.title">Kennisgeving ontvangst aanvraag omgevingsvergunning Marcus Buschstraat 59, 9934GG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440</meta:user-defined>
    <meta:user-defined meta:name="OVERHEIDop.GmbID/DC.identifier">gmb-2026-169440</meta:user-defined>
    <meta:user-defined meta:name="OVERHEIDop.versieInformatie"/>
  </office:meta>
</office:document-meta>
</file>