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spanten, Ludgerstraat 1 7415DV Deventer, [Deventer F 2735] Deventer F 2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6</text:p>
            <text:p text:style-name="common-al">
            <text:span text:style-name="nadrukvet">Locatie:</text:span> Ludgerstraat 1 7415DV Deventer, [Deventer F 2735] Deventer F 2735</text:p>
            <text:p text:style-name="common-al">
            <text:span text:style-name="nadrukvet">Zaakomschrijving:</text:span> het plaatsen van spanten</text:p>
            <text:p text:style-name="common-al">
            <text:span text:style-name="nadrukvet">Zaaknummer:</text:span> Z2026-000035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5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5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943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3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3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505</meta:user-defined>
    <meta:user-defined meta:name="DCTERMS.abstract">het plaatsen van spa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spanten, Ludgerstraat 1 7415DV Deventer, [Deventer F 2735] Deventer F 2735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34</meta:user-defined>
    <meta:user-defined meta:name="OVERHEIDop.GmbID/DC.identifier">gmb-2026-169434</meta:user-defined>
    <meta:user-defined meta:name="OVERHEIDop.versieInformatie"/>
  </office:meta>
</office:document-meta>
</file>