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15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-12-2025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uitbreiden van de kelderruimte inclusief funderingsherstel en het realiseren van een trap in de voortuin op de locatie Heemraadssingel 315 3023BG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69</meta:user-defined>
    <meta:user-defined meta:name="DCTERMS.abstract">het uitbreiden van de kelderruimte inclusief funderingsherstel en het realiseren van een trap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15 3023BG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43</meta:user-defined>
    <meta:user-defined meta:name="OVERHEIDop.GmbID/DC.identifier">gmb-2026-16943</meta:user-defined>
    <meta:user-defined meta:name="OVERHEIDop.versieInformatie"/>
  </office:meta>
</office:document-meta>
</file>