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de Koningsdagviering Lienden. Het evenement mag worden gehouden op: </text:p>
            <text:p text:style-name="common-al">• 25 april 2026 van 16:00 uur tot 21:00 uur. Op deze dag worden de Voorzorg, Oudsmidsestraat, Dorpsstraat en Het Eindtoe te Lienden afgesloten. </text:p>
            <text:p text:style-name="common-al">• 27 april 2026 van 10:00 uur tot 20:00 uur. Op deze dag worden de Dorpsstraat, Waterstraat, Dr van Noortstraat, Verbrughweg en het Vredelustpark te Lienden afgesloten. </text:p>
            <text:p text:style-name="common-al">Verleend op 8 april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4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78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Koningsdagviering Lienden</meta:user-defined>
    <meta:user-defined meta:name="DCTERMS.W3CDTF/DCTERMS.available">2026-04-10</meta:user-defined>
    <meta:user-defined meta:name="DCTERMS.W3CDTF/OVERHEIDop.jaargang">2026</meta:user-defined>
    <meta:user-defined meta:name="OVERHEIDop.publicationIssue">169424</meta:user-defined>
    <meta:user-defined meta:name="OVERHEIDop.GmbID/DC.identifier">gmb-2026-169424</meta:user-defined>
    <meta:user-defined meta:name="OVERHEIDop.versieInformatie"/>
  </office:meta>
</office:document-meta>
</file>