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vragen van de bestaande bouwwerken en vervangende bouw op de locatie Kavelweg 4 te Dreumel zaaknummer ODR260504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aanvragen van de bestaande bouwwerken en vervangende bouw aan de Kavelweg 4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94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vragen van de bestaande bouwwerken en vervangende bouw op de locatie Kavelweg 4 te Dreumel zaaknummer ODR2605044</meta:user-defined>
    <meta:user-defined meta:name="DCTERMS.W3CDTF/DCTERMS.available">2026-04-10</meta:user-defined>
    <meta:user-defined meta:name="DCTERMS.W3CDTF/OVERHEIDop.jaargang">2026</meta:user-defined>
    <meta:user-defined meta:name="OVERHEIDop.publicationIssue">169421</meta:user-defined>
    <meta:user-defined meta:name="OVERHEIDop.GmbID/DC.identifier">gmb-2026-169421</meta:user-defined>
    <meta:user-defined meta:name="OVERHEIDop.versieInformatie"/>
  </office:meta>
</office:document-meta>
</file>