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overkapping tussen de bestaande gebouwen Overdiepsekade 9, 5165 PV te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6 besloten een omgevingsvergunning te verlenen met zaaknummer WWK-2025-010854 voor het realiseren van een overkapping tussen de bestaande gebouwen op de locatie Overdiepsekade 9, 5165 PV te Waspik, </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Veehouderij.</text:p>
              </text:list-item>
            </text:list>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94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5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oor het realiseren van een overkapping tussen de bestaande gebouwen Overdiepsekade 9, 5165 PV te Waspik.</meta:user-defined>
    <meta:user-defined meta:name="DCTERMS.W3CDTF/DCTERMS.available">2026-04-10</meta:user-defined>
    <meta:user-defined meta:name="DCTERMS.W3CDTF/OVERHEIDop.jaargang">2026</meta:user-defined>
    <meta:user-defined meta:name="OVERHEIDop.publicationIssue">169420</meta:user-defined>
    <meta:user-defined meta:name="OVERHEIDop.GmbID/DC.identifier">gmb-2026-169420</meta:user-defined>
    <meta:user-defined meta:name="OVERHEIDop.versieInformatie"/>
  </office:meta>
</office:document-meta>
</file>