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Lycurgus Openlucht Toernooi op 29 tm 31 mei 2026 op kampeerterrein Klein Vaar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öperatief Recreatieoord Klein vaarwater voor het organiseren van Lycurgus Openlucht Toernooi op 29 tm 31 mei 2026 op Kampeerterrein Klein Vaarwater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13-04-2026
    </text:p>
            <text:p text:style-name="common-al">
            <text:span text:style-name="nadrukvet">Datum beëindiging publicatie: </text:span>25-05-2026
    </text:p>
            <text:p text:style-name="common-al">
            <text:span text:style-name="nadrukvet">Reageren mogelijk tot: </text:span>25-05-2026
    </text:p>
            <text:p text:style-name="common-al">
            <text:a xlink:href="https://zaakloket.ameland.nl/mozard/!suite42.scherm1260?mObj=78659" xlink:type="simple">(https://zaakloket.ameland.nl/mozard/!suite42.scherm1260?mObj=786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94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Aangevraagde vergunningen, evenementenvergunningen - Lycurgus Openlucht Toernooi op 29 tm 31 mei 2026 op kampeerterrein Klein Vaarwat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69419</meta:user-defined>
    <meta:user-defined meta:name="OVERHEIDop.GmbID/DC.identifier">gmb-2026-169419</meta:user-defined>
    <meta:user-defined meta:name="OVERHEIDop.versieInformatie"/>
  </office:meta>
</office:document-meta>
</file>