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Circus Barani” in de Ketelmaker te Vlissingen op 29 januari 2026 tot en met 8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Nationaal Circus Barani</text:p>
            <text:p text:style-name="common-al">Naam organisator: Nationaal Circus Barani</text:p>
            <text:p text:style-name="common-al">Voor de locatie: Ketelmaker te Vlissingen </text:p>
            <text:p text:style-name="common-al">Korte omschrijving: Een circus voor alle leeftijden</text:p>
            <text:p text:style-name="common-al">Data evenement: vanaf 29 januari tot en met 8 februari 2026</text:p>
            <text:p text:style-name="common-al">Tijdstippen: 29 januari van 17:00 tot 19:00, 30 januari van 17:00 tot 19:00, 31 januari van 15:00 tot 17:00 en van 19:00 tot 21:00,1 februari 11:00 tot 13:00, 5 februari van 17:00 tot 19:00, 6 februari van 17:00 tot 19:00, 7 februari van 15:00 tot 17:00 en van 19:00 tot 21:00,  8 februari van 11:00 tot 13:00 </text:p>
            <text:p text:style-name="common-al">Verzenddatum: dinsdag 13 januari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evenement “Circus Barani” in de Ketelmaker te Vlissingen op 29 januari 2026 tot en met 8 februari 2026</meta:user-defined>
    <meta:user-defined meta:name="DCTERMS.W3CDTF/DCTERMS.available">2026-01-15</meta:user-defined>
    <meta:user-defined meta:name="DCTERMS.W3CDTF/OVERHEIDop.jaargang">2026</meta:user-defined>
    <meta:user-defined meta:name="OVERHEIDop.publicationIssue">16941</meta:user-defined>
    <meta:user-defined meta:name="OVERHEIDop.GmbID/DC.identifier">gmb-2026-16941</meta:user-defined>
    <meta:user-defined meta:name="OVERHEIDop.versieInformatie"/>
  </office:meta>
</office:document-meta>
</file>