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55 101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amkozijnen van de dakkapellen</text:p>
            <text:p text:style-name="common-al">Besluit: verleend</text:p>
            <text:p text:style-name="common-al">Besluit verzonden op: 08-04-2026</text:p>
            <text:p text:style-name="common-al">Zaakadres: Kalverstraat 55 1012NZ Amsterdam</text:p>
            <text:p text:style-name="common-al">Zaaknummer: Z2026-009723</text:p>
            <text:p text:style-name="common-al">DSO-nummer: 20260303002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7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40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0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23</meta:user-defined>
    <meta:user-defined meta:name="DCTERMS.abstract">vervangen van de raamkozijnen van d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55 1012NZ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09</meta:user-defined>
    <meta:user-defined meta:name="OVERHEIDop.GmbID/DC.identifier">gmb-2026-169409</meta:user-defined>
    <meta:user-defined meta:name="OVERHEIDop.versieInformatie"/>
  </office:meta>
</office:document-meta>
</file>