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chthavenweg 121, Amsterdam - het wijzigen van de verleende vergunning (13635097) voor het verbouwen van het 'van Doorne'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13635097) voor het verbouwen van het 'van Doorne' kantoorgebouw</text:p>
            <text:p text:style-name="common-al">Aanvrager: NL Property 1 B.V.</text:p>
            <text:p text:style-name="common-al">Zaaknummer: OD2026-0019733</text:p>
            <text:p text:style-name="common-al">DSO nummer: 2026032000349</text:p>
            <text:p text:style-name="common-al">Ontvangstdatum aanvraag: 20-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40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733</meta:user-defined>
    <meta:user-defined meta:name="DCTERMS.abstract">het wijzigen van de verleende vergunning (13635097) voor het verbouwen van het 'van Doorne'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chthavenweg 121, Amsterdam - het wijzigen van de verleende vergunning (13635097) voor het verbouwen van het 'van Doorne' kantoorgebouw</meta:user-defined>
    <meta:user-defined meta:name="DCTERMS.W3CDTF/DCTERMS.available">2026-04-10</meta:user-defined>
    <meta:user-defined meta:name="DCTERMS.W3CDTF/OVERHEIDop.jaargang">2026</meta:user-defined>
    <meta:user-defined meta:name="OVERHEIDop.publicationIssue">169408</meta:user-defined>
    <meta:user-defined meta:name="OVERHEIDop.GmbID/DC.identifier">gmb-2026-169408</meta:user-defined>
    <meta:user-defined meta:name="OVERHEIDop.versieInformatie"/>
  </office:meta>
</office:document-meta>
</file>