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recyclingbedrijf voor metaal op de Molensteijn 1-6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bben op 23 juni 2025 een aanvraag voor een omgevingsvergunning ontvangen van GreenCycl B.V. te De Meern voor het uitbreiden van een bestaand bedrijf voor de verwerking van kunstofafval uit de zorgsector met enkele nieuwe in te nemen afvalstromen van kunstof uit de dierenzorg, op de locatie Molensteijn 1-6 in De Meern. Het gaat om een activiteit zoals beschreven in artikelen 3.45, eerste lid, 3.159 en 3.184, eerste lid van het Besluit activiteiten leefomgeving (hierna (Bal).</text:p>
            <text:p text:style-name="common-al">Burgemeester en wethouders hebben positief op de aanvraag beslist. De aangevraagde omgevingsvergunning wordt verleend.</text:p>
            <text:p text:style-name="common-al"/>
            <text:p text:style-name="common-al">
            <text:span text:style-name="nadrukvet">Inwerkingtreding</text:span>
          </text:p>
            <text:p text:style-name="common-al">Het besluit is op 11 april 2026 in werking getreden. Dit betekent dat de vergunde activiteit vanaf deze datum plaats mag vinden. </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www.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10 april 2026 verzonden. Dit betekent dat uiterlijk op 22 mei 2026 een bezwaarschrift kan worden ingediend. Aan de behandeling van het bezwaarschrift zijn voor de indiener geen kosten verbonden. </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2 me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text:p>
            <text:p text:style-name="common-al">Het indienen van bezwaar schorst het besluit namelijk niet. Als de indiener van het bezwaar niet langer kan of wil wachten tot er inhoudelijk over het bezwaarschrift is beslist, dan kan een verzoek om een voorlopige voorziening worden ingediend bij de rechtbank Midden-Nederland.</text:p>
            <text:p text:style-name="common-al">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5/2000316. </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940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0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0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omgevingsvergunning recyclingbedrijf voor metaal op de Molensteijn 1-6 in De Meern</meta:user-defined>
    <meta:user-defined meta:name="DCTERMS.W3CDTF/DCTERMS.available">2026-04-10</meta:user-defined>
    <meta:user-defined meta:name="DCTERMS.W3CDTF/OVERHEIDop.jaargang">2026</meta:user-defined>
    <meta:user-defined meta:name="OVERHEIDop.publicationIssue">169407</meta:user-defined>
    <meta:user-defined meta:name="OVERHEIDop.GmbID/DC.identifier">gmb-2026-169407</meta:user-defined>
    <meta:user-defined meta:name="OVERHEIDop.versieInformatie"/>
  </office:meta>
</office:document-meta>
</file>