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omhoutlaan 5 2033WJ Haarlem, 0392-2026-0044275, technische bouwtekeningen voor de reeks verleende opbouwvergunningen,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4275</meta:user-defined>
    <meta:user-defined meta:name="DCTERMS.abstract">technische bouwtekeningen voor de reeks verleende opbouwvergun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omhoutlaan 5 2033WJ Haarlem, 0392-2026-0044275, technische bouwtekeningen voor de reeks verleende opbouwvergunningen, verzonden 08-04-2026</meta:user-defined>
    <meta:user-defined meta:name="DCTERMS.W3CDTF/DCTERMS.available">2026-04-10</meta:user-defined>
    <meta:user-defined meta:name="DCTERMS.W3CDTF/OVERHEIDop.jaargang">2026</meta:user-defined>
    <meta:user-defined meta:name="OVERHEIDop.publicationIssue">169406</meta:user-defined>
    <meta:user-defined meta:name="OVERHEIDop.GmbID/DC.identifier">gmb-2026-169406</meta:user-defined>
    <meta:user-defined meta:name="OVERHEIDop.versieInformatie"/>
  </office:meta>
</office:document-meta>
</file>