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werkzaamheden ten behoeve van uitbreiding netwerk Toldijk, Steendere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werkzaamheden ten behoeve van uitbreiding netwerk. De gemeente geeft toestemming voor het uitvoeren van werkzaamheden ten behoeve van uitbreiding netwerk Toldijk, Steenderen, Baak.</text:p>
            <text:p text:style-name="common-al">
            <text:span text:style-name="nadrukvet">Waarom publiceert de gemeente dit bericht?</text:span>
          </text:p>
            <text:p text:style-name="common-al">De omgevingsvergunning wordt bij de gemeente aangevraagd om toestemming te krijgen voor het uitvoeren van werkzaamheden ten behoeve van uitbreiding netwer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99a3d6b-3902-4251-9fcc-9b0d279e43a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4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74</meta:user-defined>
    <meta:user-defined meta:name="DCTERMS.abstract">Betreft: Beschikking op aanvraag op locatie Toldijk, Steenderen, Ba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uitvoeren van werkzaamheden ten behoeve van uitbreiding netwerk Toldijk, Steenderen, Baak</meta:user-defined>
    <meta:user-defined meta:name="OVERHEIDop.datumEindeReactietermijn">2026-05-20</meta:user-defined>
    <meta:user-defined meta:name="OVERHEIDop.terinzageleggingBG">https://jeleefomgeving.nl/inzien/813647290/499a3d6b-3902-4251-9fcc-9b0d279e43a8</meta:user-defined>
    <meta:user-defined meta:name="DCTERMS.W3CDTF/DCTERMS.available">2026-04-10</meta:user-defined>
    <meta:user-defined meta:name="DCTERMS.W3CDTF/OVERHEIDop.jaargang">2026</meta:user-defined>
    <meta:user-defined meta:name="OVERHEIDop.publicationIssue">169404</meta:user-defined>
    <meta:user-defined meta:name="OVERHEIDop.GmbID/DC.identifier">gmb-2026-169404</meta:user-defined>
    <meta:user-defined meta:name="OVERHEIDop.versieInformatie"/>
  </office:meta>
</office:document-meta>
</file>