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Keizersgracht 158-O 1015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het souterrain ter plaatse van het voorhuis van kantoor naar één woning</text:p>
            <text:p text:style-name="common-al">Besluit: vergunning ingetrokken</text:p>
            <text:p text:style-name="common-al">Besluit verzonden op: 08-04-2026</text:p>
            <text:p text:style-name="common-al">Zaakadres: Keizersgracht 158-O 1015CX Amsterdam</text:p>
            <text:p text:style-name="common-al">Zaaknummer: Z2023-C009730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0973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40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730</meta:user-defined>
    <meta:user-defined meta:name="DCTERMS.abstract">omzetten van het souterrain ter plaatse van het voorhuis van kantoor naar één woning</meta:user-defined>
    <dc:language>nl</dc:language>
    <meta:user-defined meta:name="OVERHEIDop.locatietype/OVERHEIDop.gebiedsmarkering">Punt</meta:user-defined>
    <meta:user-defined meta:name="DC.title">Omgevingsvergunning vergunning ingetrokken Keizersgracht 158-O 1015CX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03</meta:user-defined>
    <meta:user-defined meta:name="OVERHEIDop.GmbID/DC.identifier">gmb-2026-169403</meta:user-defined>
    <meta:user-defined meta:name="OVERHEIDop.versieInformatie"/>
  </office:meta>
</office:document-meta>
</file>