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Polenlaan 1, 4566 AK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Omgevingsvergunning ingetrokken voor renoveren van de bestaande woning en het realiseren van een aanbouw aan Polenlaan 1, 4566 AK Heikant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renoveren van de bestaande woning en het realiseren van een aanbouw </text:p>
            <text:p text:style-name="common-al">Adres				: Polenlaan 1, 4566 AK Heikant</text:p>
            <text:p text:style-name="common-al">Zaaknummer	: 06771008100</text:p>
            <text:p text:style-name="common-al">Verzenddatum	: 08-04-2026</text:p>
            <text:p text:style-name="common-al">
            
          </text:p>
            <text:p text:style-name="common-al">
            <text:span text:style-name="nadrukvet">Bent u het niet eens met ons besluit om de vergunning in te trekken?</text:span>
          </text:p>
            <text:p text:style-name="common-al">Heeft u vragen of opmerkingen over deze intrekk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intrekk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940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0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0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08100</meta:user-defined>
    <meta:user-defined meta:name="DCTERMS.abstract">Ingetrokken omgevingsvergunning voor renoveren van de bestaande woning en het realiseren van een aanbouw aan Polenlaan 1, 4566 AK Heikant</meta:user-defined>
    <dc:language>nl</dc:language>
    <meta:user-defined meta:name="OVERHEIDop.locatietype/OVERHEIDop.gebiedsmarkering">Punt</meta:user-defined>
    <meta:user-defined meta:name="DC.title">Ingetrokken omgevingsvergunning, Polenlaan 1, 4566 AK Heikan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402</meta:user-defined>
    <meta:user-defined meta:name="OVERHEIDop.GmbID/DC.identifier">gmb-2026-169402</meta:user-defined>
    <meta:user-defined meta:name="OVERHEIDop.versieInformatie"/>
  </office:meta>
</office:document-meta>
</file>