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toepassen van grond of baggerspecie op of in de landbodem, op een perceel aan Hambergerweg (ong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perceel aan Hambergerweg (ong.) De melding is geregistreerd onder nummer Z2026-00000839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940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0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0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39</meta:user-defined>
    <meta:user-defined meta:name="DCTERMS.abstract">Betreft: Melding op locatie Hambergerweg ongenummerd.</meta:user-defined>
    <dc:language>nl</dc:language>
    <meta:user-defined meta:name="OVERHEIDop.locatietype/OVERHEIDop.gebiedsmarkering">Vlak</meta:user-defined>
    <meta:user-defined meta:name="DC.title">Melding het toepassen van grond of baggerspecie op of in de landbodem, op een perceel aan Hambergerweg (ong.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01</meta:user-defined>
    <meta:user-defined meta:name="OVERHEIDop.GmbID/DC.identifier">gmb-2026-169401</meta:user-defined>
    <meta:user-defined meta:name="OVERHEIDop.versieInformatie"/>
  </office:meta>
</office:document-meta>
</file>