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ontheffing sluitingstijden openbare inrichtingen Baarn </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Beleidsregels sluitingstijden openbare inrichtingen gemeente Baarn</text:p>
            <text:p text:style-name="al">De burgemeester van Baarn;</text:p>
            <text:p text:style-name="al">overwegende dat de 'beleidsregels sluitingstijden openbare inrichtingen' bepalen wanneer openbare inrichtingen open mogen zijn en in welke gevallen met een ontheffing een verruiming kan worden verleend van deze openingstijden voor deze openbare inrichtingen;</text:p>
            <text:p text:style-name="al">gelet op artikel 4:81 lid 1 van de Algemene wet bestuursrecht en artikel 2.29 van de Algemene Plaatselijke Verordening van de gemeente Baarn</text:p>
            <text:p text:style-name="al">besluit vast te stellen de:</text:p>
            <text:p text:style-name="al">
            <text:span text:style-name="nadrukvet">Beleidsregel sluitingstijden openbare inrichtingen Baarn</text:span>
          </text:p>
            <text:p text:style-name="al">
            <text:span text:style-name="nadrukvet">Inleiding</text:span>
          </text:p>
            <text:p text:style-name="al">In de Algemene Plaatselijke Verordening Baarn 2019 (hierna: APV) zijn de sluitingstijden van openbare inrichtingen opgenomen. In artikel 2:29 lid 1 APV staat dat het verboden is om openbare inrichtingen voor bezoekers geopend te hebben en bezoekers toe te laten of te verblijven op maandag tot en met vrijdag tussen 00:00 uur en 07:00 uur en op zaterdag en zondag tussen 01:00 uur en 07:00 uur. De burgemeester kan ontheffing verlenen van de sluitingstijden. In deze Beleidsregels is aangegeven op welke wijze de burgemeester gebruik maakt van de bevoegdheid om ontheffing van de sluitingstijden te verlenen. De tijden genoemd in deze Beleidsregels gelden niet voor het terras dat behoort tot de openbare inrichting. De tijden waarbinnen de terrassen geopend mogen zijn, zijn opgenomen in artikel 2:29 lid 3 APV. Deze Beleidsregels vervangen de regels uit het horecaconvenant.</text:p>
            <text:p text:style-name="al"/>
          </text:section>
        </text:section>
        <text:section text:name="regeling-tekst_id1-3-2-2" text:style-name="regeling-tekst">
          <text:section text:name="hoofdstuk_id1-3-2-2-1" text:style-name="hoofdstuk">
            <text:p text:style-name="hoofdstuk_kop"><text:span text:style-name="label"> HOOFDSTUK 1. ALGEMENE BEPALINGEN </text:span> </text:p>
            <text:section text:name="artikel_id1-3-2-2-1-2" text:style-name="artikel">
              <text:p text:style-name="artikel_kop_titel"><text:span text:style-name="artikel_kop_label">Artikel 1. Begripsbepalingen</text:span> <text:span text:style-name="artikel_kop_label">In deze beleidsregel wordt verstaan onder: </text:span> </text:p>
              <text:list text:style-name="id1-3-2-2-1-2-2">
                <text:list-item text:style-override="id1-3-2-2-1-2-2-1">
                  <text:number>1.</text:number>
                  <text:p text:style-name="al">APV: de Algemene plaatselijke verordening Baarn 2019;</text:p>
                </text:list-item>
                <text:list-item text:style-override="id1-3-2-2-1-2-2-2">
                  <text:number>2.</text:number>
                  <text:p text:style-name="al">Exploitant: een exploitant als bedoeld in artikel 2:27 van de APV;</text:p>
                </text:list-item>
                <text:list-item text:style-override="id1-3-2-2-1-2-2-3">
                  <text:number>3.</text:number>
                  <text:p text:style-name="al">Incidentele ontheffing: een ontheffing van de sluitingstijd als bedoeld in artikel 2:29, lid 4 van de APV tot een nader te bepalen tijdstip in een nacht;</text:p>
                </text:list-item>
                <text:list-item text:style-override="id1-3-2-2-1-2-2-4">
                  <text:number>4.</text:number>
                  <text:p text:style-name="al">Openbare inrichting: een openbare inrichting als bedoeld in artikel 2:27 van de APV;</text:p>
                </text:list-item>
                <text:list-item text:style-override="id1-3-2-2-1-2-2-5">
                  <text:number>5.</text:number>
                  <text:p text:style-name="al">Openingstijden: de tijden waarop een openbare inrichting niet volgens artikel 2:29, lid 1 van de APV gesloten moet zijn;</text:p>
                </text:list-item>
                <text:list-item text:style-override="id1-3-2-2-1-2-2-6">
                  <text:number>6.</text:number>
                  <text:p text:style-name="al">Paracommerciële rechtspersoon: een paracommerciële rechtspersoon als bedoeld in artikel 1 van de Alcoholwet.</text:p>
                </text:list-item>
                <text:list-item text:style-override="id1-3-2-2-1-2-2-7">
                  <text:number>7.</text:number>
                  <text:p text:style-name="al">Een cooling down periode: afkoelingsperiode voor het uiteindelijke sluitingstijdstip waarbij, onder verantwoordelijkheid van de horecaondernemer, allerlei maatregelen ervoor zorgen dat gasten de zaak geleidelijk gaan verlaten.</text:p>
                </text:list-item>
                <text:list-item text:style-override="id1-3-2-2-1-2-2-8">
                  <text:number>8.</text:number>
                  <text:p text:style-name="al">Zaterdag: onder de zaterdag wordt mede gerekend de nacht van vrijdag op zaterdag.</text:p>
                </text:list-item>
                <text:list-item text:style-override="id1-3-2-2-1-2-2-9">
                  <text:number>9.</text:number>
                  <text:p text:style-name="al">Zondag: onder de zondag wordt mede gerekend de nacht van zaterdag op zondag.</text:p>
                </text:list-item>
              </text:list>
              <text:p text:style-name="al"/>
            </text:section>
            <text:p text:style-name="hoofdstuk_bottom"/>
          </text:section>
          <text:section text:name="hoofdstuk_id1-3-2-2-2" text:style-name="hoofdstuk">
            <text:p text:style-name="hoofdstuk_kop"><text:span text:style-name="label">HOOFDSTUK 2. INCIDENTEEL VERRUIMEN VAN SLUITINGSTIJD (ONTHEFFING)</text:span> <text:span text:style-name="label"/> </text:p>
            <text:section text:name="artikel_id1-3-2-2-2-2" text:style-name="artikel">
              <text:p text:style-name="artikel_kop_titel"><text:span text:style-name="artikel_kop_label">Artikel 2. Aanvraag</text:span> <text:span text:style-name="artikel_kop_label"/> </text:p>
              <text:list text:style-name="id1-3-2-2-2-2-2">
                <text:list-item text:style-override="id1-3-2-2-2-2-2-1">
                  <text:number>1.</text:number>
                  <text:p text:style-name="al">Een aanvraag voor een ontheffing als bedoeld in artikel 2:29 lid 4 APV wordt door de exploitant ingediend door middel van het bij dit besluit gevoegde aanvraagformulier.</text:p>
                </text:list-item>
                <text:list-item text:style-override="id1-3-2-2-2-2-2-2">
                  <text:number>2.</text:number>
                  <text:p text:style-name="al">De exploitant kan in eenzelfde aanvraag, met inachtneming van artikel 3 lid 1 van de Beleidsregels voor meerdere data een ontheffing aanvragen.</text:p>
                </text:list-item>
                <text:list-item text:style-override="id1-3-2-2-2-2-2-3">
                  <text:number>3.</text:number>
                  <text:p text:style-name="al">De exploitant dient de aanvraag digitaal in via de website van de gemeente Baarn.</text:p>
                </text:list-item>
              </text:list>
              <text:p text:style-name="al"/>
            </text:section>
            <text:section text:name="artikel_id1-3-2-2-2-3" text:style-name="artikel">
              <text:p text:style-name="artikel_kop_titel"><text:span text:style-name="artikel_kop_label">Artikel 3. Verlenen van ontheffing</text:span> <text:span text:style-name="artikel_kop_label"/> </text:p>
              <text:list text:style-name="id1-3-2-2-2-3-2">
                <text:list-item text:style-override="id1-3-2-2-2-3-2-1">
                  <text:number>1.</text:number>
                  <text:p text:style-name="al">Per openbare inrichting kan per kalenderjaar voor maximaal 6 dagen/nachten een ontheffing worden verleend, mits deze niet verder zijn beperkt in de APV of een andere beleidsregel.</text:p>
                </text:list-item>
                <text:list-item text:style-override="id1-3-2-2-2-3-2-2">
                  <text:number>2.</text:number>
                  <text:p text:style-name="al">In beginsel zal geen ontheffing worden verleend voor een bij een openbare inrichting behorend terras.</text:p>
                </text:list-item>
                <text:list-item text:style-override="id1-3-2-2-2-3-2-3">
                  <text:number>3.</text:number>
                  <text:p text:style-name="al">Er moet sprake zijn van een bijzondere aangelegenheid, breed gedragen door de gemeenschap, zoals: Koningsnacht, Koningsdag, kermis, Bevrijdingsdag, Kerstdagen, Oud-/Nieuwjaarsnacht, Kampioenwedstrijden enz. (de lijst is niet uitputtend ).</text:p>
                </text:list-item>
                <text:list-item text:style-override="id1-3-2-2-2-3-2-4">
                  <text:number>4.</text:number>
                  <text:p text:style-name="al">Onder een bijzondere aangelegenheid, als bedoeld in lid 3, wordt niet verstaan: een optreden van een band en dergelijke, een feest in de persoonlijke sfeer zoals verjaardagen, bruiloften en dergelijke of een feestavond en dergelijke van een bedrijf.</text:p>
                </text:list-item>
                <text:list-item text:style-override="id1-3-2-2-2-3-2-5">
                  <text:number>5.</text:number>
                  <text:p text:style-name="al">Een verruiming van de openingstijden kan, indien de belangen van belanghebbenden niet onevenredig worden geschaad, worden verleend tot uiterlijk 04:00 uur.</text:p>
                </text:list-item>
              </text:list>
              <text:p text:style-name="al"/>
            </text:section>
            <text:section text:name="artikel_id1-3-2-2-2-4" text:style-name="artikel">
              <text:p text:style-name="artikel_kop_titel"><text:span text:style-name="artikel_kop_label">Artikel 4. Voorschriften </text:span> <text:span text:style-name="artikel_kop_label"/> </text:p>
              <text:list text:style-name="id1-3-2-2-2-4-2">
                <text:list-item text:style-override="id1-3-2-2-2-4-2-1">
                  <text:number>1.</text:number>
                  <text:p text:style-name="al">De voorschriften die aan de reguliere vergunning zijn verbonden blijven onverminderd van kracht. Aan een ontheffing worden in ieder geval de navolgende extra voorschriften verbonden:</text:p>
                </text:list-item>
              </text:list>
              <text:list text:style-name="id1-3-2-2-2-4-3">
                <text:list-item text:style-override="id1-3-2-2-2-4-3-1">
                  <text:number>a.</text:number>
                  <text:p text:style-name="al">De exploitant is verplicht alle noodzakelijke maatregelen te nemen om te voorkomen dat er zich in de openbare inrichting feiten voordoen die een gevaar opleveren voor de volksgezondheid, zullen leiden tot een verstoring van de openbare orde en veiligheid of kunnen leiden tot overlast voor de woon- en leefomgeving;</text:p>
                </text:list-item>
                <text:list-item text:style-override="id1-3-2-2-2-4-3-2">
                  <text:number>b.</text:number>
                  <text:p text:style-name="al">De exploitant ziet erop toe dat komende en vertrekkende bezoekers het horecabedrijf rustig betreden en verlaten waardoor overlast voor de omgeving tot een minimum wordt beperkt;</text:p>
                </text:list-item>
                <text:list-item text:style-override="id1-3-2-2-2-4-3-3">
                  <text:number>c.</text:number>
                  <text:p text:style-name="al">De exploitant neemt alle maatregelen ter voorkoming of ter wering van criminele activiteiten in en buiten (de directe of nabijheid van) het horecabedrijf, die gericht zijn op handel in of gebruik van drugs, geweldpleging en vernielingen;</text:p>
                </text:list-item>
                <text:list-item text:style-override="id1-3-2-2-2-4-3-4">
                  <text:number>d.</text:number>
                  <text:p text:style-name="al">De exploitant zorgt voor directe melding bij de politie van ongewenste en/of dreigende situaties in het horecabedrijf of in de directe omgeving daarvan. Hieronder vallen in elk geval:</text:p>
                  <text:p text:style-name="al">1. De aanwezigheid van- of de handel in drugs;</text:p>
                  <text:p text:style-name="al">2. De aanwezigheid van (vuur)wapens;</text:p>
                  <text:p text:style-name="al">3. Vernieling of vandalisme;</text:p>
                  <text:p text:style-name="al">4. Geweldpleging;</text:p>
                </text:list-item>
                <text:list-item text:style-override="id1-3-2-2-2-4-3-5">
                  <text:number>e.</text:number>
                  <text:p text:style-name="al">Door of namens de exploitant wordt toezicht uitgeoefend aan de toegangsdeur(en) van het horecabedrijf;</text:p>
                </text:list-item>
                <text:list-item text:style-override="id1-3-2-2-2-4-3-6">
                  <text:number>f.</text:number>
                  <text:p text:style-name="al">Vanaf 02:00 uur mogen geen nieuwe bezoekers meer toegelaten worden;</text:p>
                </text:list-item>
                <text:list-item text:style-override="id1-3-2-2-2-4-3-7">
                  <text:number>g.</text:number>
                  <text:p text:style-name="al">Een half uur voor sluitingstijd moet de muziek zachter worden gezet;</text:p>
                </text:list-item>
                <text:list-item text:style-override="id1-3-2-2-2-4-3-8">
                  <text:number>h.</text:number>
                  <text:p text:style-name="al">Vanaf een kwartier voor sluitingstijd mogen er geen alcoholhoudende dranken meer geschonken worden, moeten de lampen op volledige sterkte aan zijn en moet de muziek uitgezet worden;</text:p>
                </text:list-item>
                <text:list-item text:style-override="id1-3-2-2-2-4-3-9">
                  <text:number>i.</text:number>
                  <text:p text:style-name="al">Vanaf de sluitingstijd moet de zaak leeg zijn;</text:p>
                </text:list-item>
                <text:list-item text:style-override="id1-3-2-2-2-4-3-10">
                  <text:number>j.</text:number>
                  <text:p text:style-name="al">De exploitant draagt zorg voor verantwoord alcoholgebruik. Het alcohol schenken aan jongeren onder de achttien jaar is niet toegestaan.</text:p>
                </text:list-item>
                <text:list-item text:style-override="id1-3-2-2-2-4-3-11">
                  <text:number>k.</text:number>
                  <text:p text:style-name="al">De ontheffing of een afschrift daarvan moet in de openbare inrichting aanwezig zijn;</text:p>
                </text:list-item>
                <text:list-item text:style-override="id1-3-2-2-2-4-3-12">
                  <text:number>l.</text:number>
                  <text:p text:style-name="al">Alle door of namens de burgemeester gegeven aanwijzingen worden stipt en direct opgevolgd;</text:p>
                </text:list-item>
                <text:list-item text:style-override="id1-3-2-2-2-4-3-13">
                  <text:number>2.</text:number>
                  <text:p text:style-name="al">In het belang van de openbare orde, de openbare veiligheid en de volksgezondheid en het voorkomen van overlast in de omgeving kunnen aanvullende voorschriften worden gesteld zoals:</text:p>
                </text:list-item>
              </text:list>
              <text:list text:style-name="id1-3-2-2-2-4-4">
                <text:list-item text:style-override="id1-3-2-2-2-4-4-1">
                  <text:number>a.</text:number>
                  <text:p text:style-name="al">Dat vanaf een bepaald tijdstip geen bezoekers meer mogen worden toegelaten;</text:p>
                </text:list-item>
                <text:list-item text:style-override="id1-3-2-2-2-4-4-2">
                  <text:number>b.</text:number>
                  <text:p text:style-name="al">Dat bij de toegangsdeur(en) en in de directe omgeving van de openbare inrichting toezicht moet worden gehouden door een gecertificeerde portier.</text:p>
                </text:list-item>
              </text:list>
              <text:p text:style-name="al"/>
            </text:section>
            <text:p text:style-name="hoofdstuk_bottom"/>
          </text:section>
          <text:section text:name="hoofdstuk_id1-3-2-2-3" text:style-name="hoofdstuk">
            <text:p text:style-name="hoofdstuk_kop"><text:span text:style-name="label">HOOFDSTUK 3. STRUCTUREEL VERRUIMEN SLUITINGSTIJD (VERGUNNING)</text:span> <text:span text:style-name="label"/> </text:p>
            <text:section text:name="artikel_id1-3-2-2-3-2" text:style-name="artikel">
              <text:p text:style-name="artikel_kop_titel"><text:span text:style-name="artikel_kop_label">Artikel 5. Aanvraag structurele verruiming</text:span> <text:span text:style-name="artikel_kop_label"/> </text:p>
              <text:p text:style-name="al">Een exploitant die structurele verruiming wenst van de openingstijden van zijn openbare inrichting dient een</text:p>
              <text:p text:style-name="al">daarop gerichte aanvraag te doen en kan hierbij gebruikmaken van het aanvraagformulier</text:p>
              <text:p text:style-name="al">exploitatievergunning.</text:p>
              <text:p text:style-name="al"/>
            </text:section>
            <text:section text:name="artikel_id1-3-2-2-3-3" text:style-name="artikel">
              <text:p text:style-name="artikel_kop_titel"><text:span text:style-name="artikel_kop_label">Artikel 6. Beslissing op de aanvraag</text:span> <text:span text:style-name="artikel_kop_label"/> </text:p>
              <text:p text:style-name="al">De beslissing op de aanvraag ten aanzien van het verruimen van de openingstijden, wordt opgenomen in een afzonderlijk vergunningvoorschrift in de exploitatievergunning.</text:p>
              <text:p text:style-name="al"/>
            </text:section>
            <text:section text:name="artikel_id1-3-2-2-3-4" text:style-name="artikel">
              <text:p text:style-name="artikel_kop_titel"><text:span text:style-name="artikel_kop_label">Artikel 7. Beperkingen bij verruiming van openingstijden</text:span> <text:span text:style-name="artikel_kop_label"/> </text:p>
              <text:p text:style-name="al">1. In beginsel wordt een structurele verruiming van de openingstijden uitsluitend vergund indien de openbare inrichting géén inrichting is waarvoor op grond van de Alcoholwet een vergunning is verleend aan een paracommerciële rechtspersoon.</text:p>
              <text:p text:style-name="al">2. Een verruiming van de openingstijden zal niet worden vergund voor een bij een openbare inrichting</text:p>
              <text:p text:style-name="al">behorend terras. </text:p>
              <text:p text:style-name="al"/>
            </text:section>
            <text:section text:name="artikel_id1-3-2-2-3-5" text:style-name="artikel">
              <text:p text:style-name="artikel_kop_titel"><text:span text:style-name="artikel_kop_label">Artikel 8. Algemene voorschriften structureel verleende ontheffingen</text:span> <text:span text:style-name="artikel_kop_label"/> </text:p>
              <text:p text:style-name="al">1. De volgende algemene voorschriften zijn van toepassing op alle ontheffingen van de sluitingstijden die structureel verleend worden:</text:p>
              <text:list text:style-name="id1-3-2-2-3-5-3">
                <text:list-item text:style-override="id1-3-2-2-3-5-3-1">
                  <text:number>a.</text:number>
                  <text:p text:style-name="al">De exploitant is verplicht alle noodzakelijke maatregelen te nemen om te voorkomen dat er zich in de openbare inrichting feiten voordoen die gevaar opleveren voor de volksgezondheid van bezoekers, voor verstoring van de openbare orde en kunnen leiden tot overlast voor de woon- en leefomgeving; </text:p>
                </text:list-item>
                <text:list-item text:style-override="id1-3-2-2-3-5-3-2">
                  <text:number>b.</text:number>
                  <text:p text:style-name="al">De exploitant ziet erop toe dat komende en vertrekkende bezoekers het horecabedrijf rustig betreden en verlaten waardoor overlast voor de omgeving tot een minimum wordt beperkt; </text:p>
                </text:list-item>
                <text:list-item text:style-override="id1-3-2-2-3-5-3-3">
                  <text:number>c.</text:number>
                  <text:p text:style-name="al">De exploitant neemt alle maatregelen ter voorkoming of ter wering van criminele activiteiten in en buiten (de directe of nabijheid van) het horecabedrijf, die gericht zijn op handel in of gebruik van drugs, geweldpleging en vernielingen; </text:p>
                </text:list-item>
                <text:list-item text:style-override="id1-3-2-2-3-5-3-4">
                  <text:number>d.</text:number>
                  <text:p text:style-name="al">De exploitant zorgt voor directe melding bij de politie van ongewenste en/of dreigende situaties in het horecabedrijf of in de directe omgeving daarvan. Hieronder vallen in elk geval: </text:p>
                  <text:p text:style-name="al">1. De aanwezigheid van- of de handel in drugs; </text:p>
                  <text:p text:style-name="al">2. De aanwezigheid van (vuur)wapens; </text:p>
                  <text:p text:style-name="al">3. Vernieling of vandalisme; </text:p>
                  <text:p text:style-name="al">4. Geweldpleging;</text:p>
                </text:list-item>
                <text:list-item text:style-override="id1-3-2-2-3-5-3-5">
                  <text:number>e.</text:number>
                  <text:p text:style-name="al">Door of namens de exploitant wordt toezicht uitgeoefend aan de toegangsdeur(en) van het horecabedrijf; </text:p>
                </text:list-item>
                <text:list-item text:style-override="id1-3-2-2-3-5-3-6">
                  <text:number>f.</text:number>
                  <text:p text:style-name="al">Een half uur voor sluitingstijd mag geen muziek, in welke vorm dan ook, meer ten gehore worden gebracht; </text:p>
                </text:list-item>
                <text:list-item text:style-override="id1-3-2-2-3-5-3-7">
                  <text:number>g.</text:number>
                  <text:p text:style-name="al">De exploitant draagt zorg voor verantwoord alcoholgebruik. Het alcohol schenken aan jongeren onder de achttien jaar is niet toegestaan. De horecaondernemer heeft hiervoor een beleid en maakt deze kenbaar aan de gemeente.</text:p>
                </text:list-item>
                <text:list-item text:style-override="id1-3-2-2-3-5-3-8">
                  <text:number>h.</text:number>
                  <text:p text:style-name="al">De vergunning of een afschrift daarvan moet in de openbare inrichting aanwezig zijn; </text:p>
                </text:list-item>
                <text:list-item text:style-override="id1-3-2-2-3-5-3-9">
                  <text:number>i.</text:number>
                  <text:p text:style-name="al">Alle door of namens de burgemeester gegeven aanwijzingen worden stipt en direct opgevolgd; </text:p>
                </text:list-item>
              </text:list>
              <text:p text:style-name="al">2. In het belang van de openbare orde, de openbare veiligheid en de volksgezondheid en het voorkomen van overlast in de omgeving kunnen naast de in lid 1 genoemde voorschriften aanvullende voorschriften worden gesteld zoals: </text:p>
              <text:list text:style-name="id1-3-2-2-3-5-5">
                <text:list-item text:style-override="id1-3-2-2-3-5-5-1">
                  <text:number>a.</text:number>
                  <text:p text:style-name="al">Dat vanaf een bepaald tijdstip geen bezoekers meer mogen worden toegelaten; </text:p>
                </text:list-item>
                <text:list-item text:style-override="id1-3-2-2-3-5-5-2">
                  <text:number>b.</text:number>
                  <text:p text:style-name="al">Dat bij de toegangsdeur(en) toezicht moet worden gehouden door een gecertificeerde portier.</text:p>
                </text:list-item>
              </text:list>
              <text:p text:style-name="al"/>
            </text:section>
            <text:p text:style-name="hoofdstuk_bottom"/>
          </text:section>
          <text:section text:name="hoofdstuk_id1-3-2-2-4" text:style-name="hoofdstuk">
            <text:p text:style-name="hoofdstuk_kop"><text:span text:style-name="label"> HOOFSTUK 4: DE AANVRAAG EN BEHANDELROUTE</text:span> <text:span text:style-name="label"/> </text:p>
            <text:section text:name="artikel_id1-3-2-2-4-2" text:style-name="artikel">
              <text:p text:style-name="artikel_kop_titel"><text:span text:style-name="artikel_kop_label">Artikel 9: De aanvraag </text:span> <text:span text:style-name="artikel_kop_label"/> </text:p>
              <text:p text:style-name="al">De aanvraag voor een ontheffing wordt ingediend door middel van een door de burgemeester vastgesteld aanvraagformulier. In het aanvraagformulier worden alle relevante vragen gesteld, zodat na het zorgvuldig invullen van dit formulier alle relevante informatie bij de gemeente aanwezig is om de afweging over de aanvraag te kunnen maken. </text:p>
              <text:p text:style-name="al">De aanvraag moet minimaal 6 weken voor de datum wanneer de ontheffing nodig is, worden ingediend. De aanvraag kan ter advisering inzake de openbare orde en veiligheid aan de politie worden voorgelegd.</text:p>
              <text:p text:style-name="al"/>
            </text:section>
            <text:section text:name="artikel_id1-3-2-2-4-3" text:style-name="artikel">
              <text:p text:style-name="artikel_kop_titel"><text:span text:style-name="artikel_kop_label">Artikel 10: Weigeringsgronden artikel 1:8 APV:</text:span> <text:span text:style-name="artikel_kop_label"/> </text:p>
              <text:p text:style-name="al">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e. Daarnaast kan een ontheffing worden geweigerd als voor dezelfde horecagelegenheid een eerder afgegeven ontheffing sluitingstijden in de afgelopen 12 maanden is ingetrokken.</text:p>
              <text:p text:style-name="al">f. De ontheffing kan ook worden geweigerd als de aanvraag daarvoor minder dan zes weken voor de beoogde datum van de beoogde activiteit is ingediend en daardoor een behoorlijke behandeling van de aanvraag niet mogelijk is.</text:p>
              <text:p text:style-name="al">
              <text:span text:style-name="nadrukvet">
                <text:span text:style-name="nadrukcur">
                  <text:span text:style-name="nadrukondlijn"/>
                </text:span>
              </text:span>
            </text:p>
              <text:p text:style-name="al">
              <text:span text:style-name="nadrukvet">
                <text:span text:style-name="nadrukcur">
                  <text:span text:style-name="nadrukondlijn">Vertrekpunt: een ontheffing is een uitzondering, geen automatisme</text:span>
                </text:span>
              </text:span>
            </text:p>
              <text:p text:style-name="al">Een ontheffing is een uitzondering op een verbod en wordt als uitgangspunt daarom niet verleend, tenzij er redenen zijn om dit wel te doen.</text:p>
              <text:p text:style-name="al">Dat betekent dat bij het verlenen van een ontheffing een zwaardere motiveringsplicht geldt dan bij een weigering. Een weigering moet natuurlijk ook worden onderbouwd, maar daarbij gelden gelet op het voorgaande vertrekpunt minder strenge eisen dan bij een verlening.</text:p>
              <text:p text:style-name="al">Het gaat er in de kern om dat bij het verlenen van een ontheffing er het vertrouwen moet zijn dat daardoor geen onredelijke inbreuk wordt gemaakt op de belangen die in artikel 1:8 APV worden genoemd. Er mag geen sprake zijn van ontoelaatbare overlast. </text:p>
              <text:p text:style-name="al">De nadelige gevolgen van een ontheffing - voor de omgeving - mogen niet onevenredig zijn in verhouding met het beoogde doel van dat besluit, het faciliteren van de ondernemer. </text:p>
              <text:p text:style-name="al"/>
            </text:section>
            <text:section text:name="artikel_id1-3-2-2-4-4" text:style-name="artikel">
              <text:p text:style-name="artikel_kop_titel"><text:span text:style-name="artikel_kop_label">Artikel 11: Intrekking/wijziging:</text:span> </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text:p>
              <text:p text:style-name="al">van de ontheffing of vergunning, intrekking of wijziging noodzakelijk is vanwege het belang of de</text:p>
              <text:p text:style-name="al">belangen ter bescherming waarvan de vergunning of ontheffing is vereist;</text:p>
              <text:p text:style-name="al">c. indien de houder dit verzoekt</text:p>
              <text:p text:style-name="al">d. indien sprake is dat de belangen van openbare orde, de openbare veiligheid, de volksgezondheid of het milieu in het gedrang zijn gekomen.</text:p>
              <text:p text:style-name="al"/>
            </text:section>
            <text:section text:name="artikel_id1-3-2-2-4-5" text:style-name="artikel">
              <text:p text:style-name="artikel_kop_titel"><text:span text:style-name="artikel_kop_label">Artikel 12: Geldigheidsduur</text:span> <text:span text:style-name="artikel_kop_label"/> </text:p>
              <text:p text:style-name="al">De ontheffing heeft een maximale geldigheidsduur van vijf jaar.</text:p>
              <text:p text:style-name="al"/>
            </text:section>
            <text:p text:style-name="hoofdstuk_bottom"/>
          </text:section>
          <text:section text:name="hoofdstuk_id1-3-2-2-5" text:style-name="hoofdstuk">
            <text:p text:style-name="hoofdstuk_kop"><text:span text:style-name="label"> HOOFDSTUK 5: HANDHAVING</text:span> <text:span text:style-name="label"/> </text:p>
            <text:section text:name="artikel_id1-3-2-2-5-2" text:style-name="artikel">
              <text:p text:style-name="artikel_kop_titel"><text:span text:style-name="artikel_kop_label">Artikel 13: Handhaving </text:span> <text:span text:style-name="artikel_kop_label"/> </text:p>
              <text:p text:style-name="al">De politie of een buitengewoon opsporingsambtenaar van de gemeente kan bij een horecabedrijf een overtreding constateren van de sluitingstijd of een bij een ontheffing sluitingstijden gestelde voorschrift, ingevolge artikel 2:29 APV. De politie of buitengewoon opsporingsambtenaar maakt een proces verbaal op. Op grond van artikel 1:6 onder c APV zal de ontheffing sluitingstijden worden ingetrokken of gewijzigd indien de aan de vergunning of ontheffing verbonden voorschriften en beperkingen niet zijn of worden nagekomen. Dit gebeurt volgens het volgende stramien: </text:p>
              <text:p text:style-name="al">• eerste overtreding: waarschuwing </text:p>
              <text:p text:style-name="al">• tweede overtreding binnen 1 jaar na de waarschuwing: dwangsom</text:p>
              <text:p text:style-name="al">• derde overtreding binnen 1 jaar na de waarschuwing: intrekking van de ontheffing sluitingstijden. </text:p>
              <text:p text:style-name="al">Wordt binnen 12 maanden na het intrekken van een doorlopende ontheffing sluitingstijden een aanvraag voor een nieuwe ontheffing sluitingstijden ingediend, dan wordt deze geweigerd. </text:p>
              <text:p text:style-name="al"/>
            </text:section>
            <text:p text:style-name="hoofdstuk_bottom"/>
          </text:section>
          <text:section text:name="hoofdstuk_id1-3-2-2-6" text:style-name="hoofdstuk">
            <text:p text:style-name="hoofdstuk_kop"><text:span text:style-name="label"> HOOFDSTUK 5: SLOTBEPALINGEN </text:span> <text:span text:style-name="label"/> </text:p>
            <text:section text:name="artikel_id1-3-2-2-6-2" text:style-name="artikel">
              <text:p text:style-name="artikel_kop_titel"><text:span text:style-name="artikel_kop_label">Artikel 14 Incidentele en collectieve festiviteiten</text:span> <text:span text:style-name="artikel_kop_label"/> </text:p>
              <text:p text:style-name="al">De ontheffing van de sluitingstijden geldt alleen voor het langer open mogen blijven en niet voor het overschrijden van de geluidnormen. Hiervoor is de melding incidentele festiviteit of de collectieve festiviteit als verwoord in respectievelijk artikel 3:1 en 3:2 Verordening Fysieke Leefomgeving Baarn. Met een melding incidentele festiviteit of op een collectieve festiviteitsdag mag meer geluid worden geproduceerd dan normaliter is toegestaan. Daarna moet het geluidsniveau worden teruggebracht tot de voor de inrichting geldende norm.</text:p>
              <text:p text:style-name="al"/>
            </text:section>
            <text:section text:name="artikel_id1-3-2-2-6-3" text:style-name="artikel">
              <text:p text:style-name="artikel_kop_titel"><text:span text:style-name="artikel_kop_label">Artikel 15 Inwerkingtreding</text:span> <text:span text:style-name="artikel_kop_label"/> </text:p>
              <text:p text:style-name="al">Deze beleidsregels treden in werking op de dag na bekendmaking.</text:p>
              <text:p text:style-name="al"/>
            </text:section>
            <text:section text:name="artikel_id1-3-2-2-6-4" text:style-name="artikel">
              <text:p text:style-name="artikel_kop_titel"><text:span text:style-name="artikel_kop_label">Artikel 16: Citeertitel</text:span> <text:span text:style-name="artikel_kop_label"/> </text:p>
              <text:p text:style-name="al">Deze beleidsregel wordt aangehaald als “Beleidsregels ontheffing sluitingstijden horeca Baarn”.</text:p>
              <text:p text:style-name="al"/>
            </text:section>
            <text:p text:style-name="hoofdstuk_bottom"/>
          </text:section>
        </text:section>
        <text:section text:name="regeling-sluiting_id1-3-2-3" text:style-name="regeling-sluiting">
          <text:section text:name="slotformulering_id1-3-2-3-1" text:style-name="slotformulering">
            <text:p text:style-name="al">Ondertekening</text:p>
            <text:p text:style-name="al">Vastgesteld op 23 februari 2026.</text:p>
            <text:p text:style-name="al">De burgemeester van Baarn</text:p>
            <text:p text:style-name="al">M. Röell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3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regels ontheffing sluitingstijden openbare inrichtingen Baarn</meta:user-defined>
    <meta:user-defined meta:name="DCTERMS.W3CDTF/DCTERMS.available">2026-04-10</meta:user-defined>
    <meta:user-defined meta:name="DCTERMS.W3CDTF/OVERHEIDop.jaargang">2026</meta:user-defined>
    <meta:user-defined meta:name="OVERHEIDop.publicationIssue">169394</meta:user-defined>
    <meta:user-defined meta:name="OVERHEIDop.betreftRegeling">CVDR760341_1</meta:user-defined>
    <meta:user-defined meta:name="xs:date/OVERHEIDop.startdatum">2026-04-10</meta:user-defined>
    <meta:user-defined meta:name="OVERHEIDop.GmbID/DC.identifier">gmb-2026-169394</meta:user-defined>
    <meta:user-defined meta:name="OVERHEIDop.versieInformatie"/>
  </office:meta>
</office:document-meta>
</file>