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uyterlaan 28, 3941WR Doorn, het kappen van twee bomen (RX2026-00000488,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Ruyterlaan 28, 3941WR Doorn, het kappen van twee bomen met herplantplicht voor één van de twee bomen (RX2026-00000488, 8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39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9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9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488</meta:user-defined>
    <meta:user-defined meta:name="DCTERMS.abstract">de Ruyterlaan 28, 3941WR Doorn, het kappen van twee bomen (RX2026-00000488, 8 april 2026)</meta:user-defined>
    <dc:language>nl</dc:language>
    <meta:user-defined meta:name="OVERHEIDop.locatietype/OVERHEIDop.gebiedsmarkering">Vlak</meta:user-defined>
    <meta:user-defined meta:name="DC.title">Gemeente Utrechtse Heuvelrug, verleende omgevingsvergunning - de Ruyterlaan 28, 3941WR Doorn, het kappen van twee bomen (RX2026-00000488, 8 april 2026)</meta:user-defined>
    <meta:user-defined meta:name="DCTERMS.W3CDTF/DCTERMS.available">2026-04-10</meta:user-defined>
    <meta:user-defined meta:name="DCTERMS.W3CDTF/OVERHEIDop.jaargang">2026</meta:user-defined>
    <meta:user-defined meta:name="OVERHEIDop.publicationIssue">169392</meta:user-defined>
    <meta:user-defined meta:name="OVERHEIDop.GmbID/DC.identifier">gmb-2026-169392</meta:user-defined>
    <meta:user-defined meta:name="OVERHEIDop.versieInformatie"/>
  </office:meta>
</office:document-meta>
</file>