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april 2026 t/m 8 mei 2026 ter hoogte van Abraham Blankaartsingel 31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braham Blankaartsingel 31, 3813 PA Amersfoort</text:p>
            <text:p text:style-name="common-al">
            <text:span text:style-name="nadrukvet">Omschrijving:</text:span> 			plaatsen van een afvalcontainer van 13 april 2026 t/m 8 mei 2026</text:p>
            <text:p text:style-name="common-al">
            <text:span text:style-name="nadrukvet">Zaaknummer:</text:span> 			CLZ-APV2026-04-07-65bcd78d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39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65bcd78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april 2026 t/m 8 mei 2026 ter hoogte van Abraham Blankaartsingel 31, 3813 PA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91</meta:user-defined>
    <meta:user-defined meta:name="OVERHEIDop.GmbID/DC.identifier">gmb-2026-169391</meta:user-defined>
    <meta:user-defined meta:name="OVERHEIDop.versieInformatie"/>
  </office:meta>
</office:document-meta>
</file>