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unit, Respersweg 4 7955PW IJhorst, Staphorst AR 5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Respersweg 4 7955PW IJhorst, Staphorst AR 5789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Z/STH26/0604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4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4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93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0483</meta:user-defined>
    <meta:user-defined meta:name="DCTERMS.abstract">Het plaatsen van een mantelzorg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antelzorgunit, Respersweg 4 7955PW IJhorst, Staphorst AR 578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9390</meta:user-defined>
    <meta:user-defined meta:name="OVERHEIDop.GmbID/DC.identifier">gmb-2026-169390</meta:user-defined>
    <meta:user-defined meta:name="OVERHEIDop.versieInformatie"/>
  </office:meta>
</office:document-meta>
</file>