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inervalaan 63 107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uitenairco's op/aan/bij een Gemeentelijk Monument</text:p>
            <text:p text:style-name="common-al">Besluit: buiten behandeling gesteld</text:p>
            <text:p text:style-name="common-al">Besluit verzonden op: 13-01-2026</text:p>
            <text:p text:style-name="common-al">Zaakadres: Minervalaan 63 1077NR Amsterdam</text:p>
            <text:p text:style-name="common-al">Zaaknummer: Z2025-049763</text:p>
            <text:p text:style-name="common-al">DSO-nummer: 2025112100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7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63</meta:user-defined>
    <meta:user-defined meta:name="DCTERMS.abstract">realiseren van buitenairco's op/aan/bij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Minervalaan 63 1077NR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39</meta:user-defined>
    <meta:user-defined meta:name="OVERHEIDop.GmbID/DC.identifier">gmb-2026-16939</meta:user-defined>
    <meta:user-defined meta:name="OVERHEIDop.versieInformatie"/>
  </office:meta>
</office:document-meta>
</file>