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buitenunit van een warmtepomp op het platte dak, W.A. Scholtenstraat 3 a, 9711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buitenunit van een warmtepomp op het platte dak aan W.A. Scholtenstraat 3a te Groningen  </text:span>
          </text:p>
            <text:p text:style-name="common-al">De gemeente Groningen heeft een aanvraag voor een omgevingsvergunning reguliere procedure ontvangen. De vergunning is aangevraagd voor het plaatsen van een buitenunit van een warmtepomp op het platte dak aan W.A. Scholtenstraat 3a  te Groningen, dossiernummer GRN-0003384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848</meta:user-defined>
    <dc:language>nl</dc:language>
    <meta:user-defined meta:name="OVERHEIDop.locatietype/OVERHEIDop.gebiedsmarkering">Punt</meta:user-defined>
    <meta:user-defined meta:name="DC.title">Kennisgeving aanvraag omgevingsvergunning reguliere procedure, het plaatsen van een buitenunit van een warmtepomp op het platte dak, W.A. Scholtenstraat 3 a, 9711 XA Groningen</meta:user-defined>
    <meta:user-defined meta:name="OVERHEIDop.datumEindeReactietermijn">2026-05-21</meta:user-defined>
    <meta:user-defined meta:name="OVERHEIDop.terinzageleggingBG">https://groningen.lokalebekendmakingen.nl/case/1:9822:237604</meta:user-defined>
    <meta:user-defined meta:name="DCTERMS.W3CDTF/DCTERMS.available">2026-04-10</meta:user-defined>
    <meta:user-defined meta:name="DCTERMS.W3CDTF/OVERHEIDop.jaargang">2026</meta:user-defined>
    <meta:user-defined meta:name="OVERHEIDop.publicationIssue">169389</meta:user-defined>
    <meta:user-defined meta:name="OVERHEIDop.GmbID/DC.identifier">gmb-2026-169389</meta:user-defined>
    <meta:user-defined meta:name="OVERHEIDop.versieInformatie"/>
  </office:meta>
</office:document-meta>
</file>