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Nederlands Caraibische oogstfeest en parade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341</text:p>
            <text:p text:style-name="common-al">Omschrijving: Nederlands Caraibische oogstfeest en parade</text:p>
            <text:p text:style-name="common-al">Datum evenement: 31 mei 2026</text:p>
            <text:p text:style-name="common-al">Locatie: Stadhuisplein en centrum Eindhoven</text:p>
            <text:p text:style-name="common-al">Datum ontvangst: 02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3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341</meta:user-defined>
    <meta:user-defined meta:name="DCTERMS.abstract">Nederlands Caraibische oogstfeest en par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Nederlands Caraibische oogstfeest en parade, Stadhuisplein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87</meta:user-defined>
    <meta:user-defined meta:name="OVERHEIDop.GmbID/DC.identifier">gmb-2026-169387</meta:user-defined>
    <meta:user-defined meta:name="OVERHEIDop.versieInformatie"/>
  </office:meta>
</office:document-meta>
</file>