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pelwyk 11, 8501 BM Joure: aanvraag omgevingsvergunning voor het realiseren van een winkelruimte. (Z.8912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03-2026 is een omgevingsvergunning aangevraagd voor deze locatie. De aanvraag omvat het realiseren van een winkelruimte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69383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383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383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91285</meta:user-defined>
    <dc:language>nl</dc:language>
    <meta:user-defined meta:name="OVERHEIDop.locatietype/OVERHEIDop.gebiedsmarkering">Punt</meta:user-defined>
    <meta:user-defined meta:name="DC.title">Appelwyk 11, 8501 BM Joure: aanvraag omgevingsvergunning voor het realiseren van een winkelruimte. (Z.891285)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383</meta:user-defined>
    <meta:user-defined meta:name="OVERHEIDop.GmbID/DC.identifier">gmb-2026-169383</meta:user-defined>
    <meta:user-defined meta:name="OVERHEIDop.versieInformatie"/>
  </office:meta>
</office:document-meta>
</file>