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 en uitrit op de locatie T.h.v. Kerkeplaat 17 te Dordrecht zaaknummer 90036199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in- en uitrit op de locatie T.h.v. Kerkeplaat 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37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7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7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in- en uitrit op de locatie T.h.v. Kerkeplaat 17 te Dordrecht zaaknummer 9003619926</meta:user-defined>
    <meta:user-defined meta:name="DCTERMS.W3CDTF/DCTERMS.available">2026-04-10</meta:user-defined>
    <meta:user-defined meta:name="DCTERMS.W3CDTF/OVERHEIDop.jaargang">2026</meta:user-defined>
    <meta:user-defined meta:name="OVERHEIDop.publicationIssue">169376</meta:user-defined>
    <meta:user-defined meta:name="OVERHEIDop.GmbID/DC.identifier">gmb-2026-169376</meta:user-defined>
    <meta:user-defined meta:name="OVERHEIDop.versieInformatie"/>
  </office:meta>
</office:document-meta>
</file>