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225-H 1073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Rustenburgerstraat 225-H 1073GA Amsterdam</text:p>
            <text:p text:style-name="common-al">Datum ontvangst: 04-04-2026 14:52</text:p>
            <text:p text:style-name="common-al">Zaaknummer: Z2026-015081</text:p>
            <text:p text:style-name="common-al">DSO-nummer: 20260404001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37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7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08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225-H 1073GA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75</meta:user-defined>
    <meta:user-defined meta:name="OVERHEIDop.GmbID/DC.identifier">gmb-2026-169375</meta:user-defined>
    <meta:user-defined meta:name="OVERHEIDop.versieInformatie"/>
  </office:meta>
</office:document-meta>
</file>