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Sint Josephstraat 1 A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multifunctionele accommodatie, Sint Josephstraat 1 A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 A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multifunctionele accommodat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5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937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25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Sint Josephstraat 1 A, 5089 NK Haghors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70</meta:user-defined>
    <meta:user-defined meta:name="OVERHEIDop.GmbID/DC.identifier">gmb-2026-169370</meta:user-defined>
    <meta:user-defined meta:name="OVERHEIDop.versieInformatie"/>
  </office:meta>
</office:document-meta>
</file>