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schutting op de erfafscheiding aan de Floreen 75, 8912 DC Leeuwarden (OV-2026-0361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hogen van de schutting op de erfafscheiding aan de Floreen 75, 8912 DC Leeuwarden. Bij ons geregistreerd onder kenmerk: OV-2026-036115. De verzenddatum van de omgevingsvergunning is 08-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3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15</meta:user-defined>
    <dc:language>nl</dc:language>
    <meta:user-defined meta:name="OVERHEIDop.locatietype/OVERHEIDop.gebiedsmarkering">Punt</meta:user-defined>
    <meta:user-defined meta:name="DC.title">Verleende omgevingsvergunning voor het verhogen van de schutting op de erfafscheiding aan de Floreen 75, 8912 DC Leeuwarden (OV-2026-036115)</meta:user-defined>
    <meta:user-defined meta:name="DCTERMS.W3CDTF/DCTERMS.available">2026-04-10</meta:user-defined>
    <meta:user-defined meta:name="DCTERMS.W3CDTF/OVERHEIDop.jaargang">2026</meta:user-defined>
    <meta:user-defined meta:name="OVERHEIDop.publicationIssue">169368</meta:user-defined>
    <meta:user-defined meta:name="OVERHEIDop.GmbID/DC.identifier">gmb-2026-169368</meta:user-defined>
    <meta:user-defined meta:name="OVERHEIDop.versieInformatie"/>
  </office:meta>
</office:document-meta>
</file>