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graven van werkputten en het tijdelijk opslaan van grond voor bouw inlaatschema en aanleg verbindingsleiding, Weseperweg 45a 8111PJ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4-2026</text:p>
            <text:p text:style-name="common-al">
            <text:span text:style-name="nadrukvet">Locatie:</text:span> Weseperweg 45a 8111PJ Heeten</text:p>
            <text:p text:style-name="common-al">
            <text:span text:style-name="nadrukvet">Zaakomschrijving:</text:span> het graven van werkputten en het tijdelijk opslaan van grond voor bouw inlaatschema en aanleg verbindingsleiding</text:p>
            <text:p text:style-name="common-al">
            <text:span text:style-name="nadrukvet">Zaaknummer:</text:span> 0177ESUITE2658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658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658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936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6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6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65832026</meta:user-defined>
    <meta:user-defined meta:name="DCTERMS.abstract">het graven van werkputten en het tijdelijk opslaan van grond voor bouw inlaatschema en aanleg verbindingsleiding</meta:user-defined>
    <dc:language>nl</dc:language>
    <meta:user-defined meta:name="OVERHEIDop.locatietype/OVERHEIDop.gebiedsmarkering">Punt</meta:user-defined>
    <meta:user-defined meta:name="DC.title">Ontvangen aanvraag voor een omgevingsvergunning, het graven van werkputten en het tijdelijk opslaan van grond voor bouw inlaatschema en aanleg verbindingsleiding, Weseperweg 45a 8111PJ Heet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367</meta:user-defined>
    <meta:user-defined meta:name="OVERHEIDop.GmbID/DC.identifier">gmb-2026-169367</meta:user-defined>
    <meta:user-defined meta:name="OVERHEIDop.versieInformatie"/>
  </office:meta>
</office:document-meta>
</file>