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2-058606 ingetrokken voor het maken van een fietsoverkapping met een dak van mos en zijkanten met hedera-beplanting op het adres Ruys de Beerenbroucklaan 19, 1181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besloten de eerder afgegeven vergunning met zaaknummer Z22-058606 voor het maken van een fietsoverkapping met een dak van mos en zijkanten met hedera-beplanting op locatie Ruys de Beerenbroucklaan 19, 1181X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en (omgevingsplan)</text:p>
              </text:list-item>
            </text:list>
            <text:p text:style-name="common-al">De intrekking is geregistreerd onder zaaknummer Z2026-00002750.</text:p>
            <text:p text:style-name="common-al">
            <text:span text:style-name="nadrukvet">Bent u het niet eens met het besluit?</text:span>
          </text:p>
            <text:p text:style-name="common-al">U kunt Gemeente Amstelveen tot 20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3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50</meta:user-defined>
    <meta:user-defined meta:name="DCTERMS.abstract">Betreft:  besluit op locatie Ruys de Beerenbroucklaan 19, 1181XR Amstelveen</meta:user-defined>
    <dc:language>nl</dc:language>
    <meta:user-defined meta:name="OVERHEIDop.locatietype/OVERHEIDop.gebiedsmarkering">Punt</meta:user-defined>
    <meta:user-defined meta:name="DC.title">Vergunning Z22-058606 ingetrokken voor het maken van een fietsoverkapping met een dak van mos en zijkanten met hedera-beplanting op het adres Ruys de Beerenbroucklaan 19, 1181XR Amstel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65</meta:user-defined>
    <meta:user-defined meta:name="OVERHEIDop.GmbID/DC.identifier">gmb-2026-169365</meta:user-defined>
    <meta:user-defined meta:name="OVERHEIDop.versieInformatie"/>
  </office:meta>
</office:document-meta>
</file>