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incidentele festiviteit The Vintage op 13 juni 2026 aan Wilhelminalaan 46 5541CX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8-04-2026 een melding afgehandeld. De gemeente geeft hiermee aan dat voor het organiseren van een incidentele festiviteit bij The Vintage op 13 juni 2026 aan Wilhelminalaan 46 5541CX Reusel geen vergunningplicht geldt. Het kenmerk van de gemeente voor deze zaak is 16676168.</text:p>
            <text:p text:style-name="common-al">
            <text:span text:style-name="nadrukvet">Waarom publiceert de gemeente dit bericht?</text:span>
          </text:p>
            <text:p text:style-name="common-al">Met dit bericht laat de gemeente u weten dat er misschien (tijdelijk)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Let op: het indienen van een bezwaarschrift is niet mogelijk als in de aanvraag alleen een meldingsplichtige activiteit is opgenome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6936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36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6168</meta:user-defined>
    <meta:user-defined meta:name="DCTERMS.abstract">EERSTE incidentele festiviteit The Vintage op 13 juni 2026</meta:user-defined>
    <dc:language>nl</dc:language>
    <meta:user-defined meta:name="OVERHEIDop.locatietype/OVERHEIDop.gebiedsmarkering">Vlak</meta:user-defined>
    <meta:user-defined meta:name="DC.title">Melding voor het organiseren van een incidentele festiviteit The Vintage op 13 juni 2026 aan Wilhelminalaan 46 5541CX Reusel</meta:user-defined>
    <meta:user-defined meta:name="DCTERMS.W3CDTF/DCTERMS.available">2026-04-10</meta:user-defined>
    <meta:user-defined meta:name="DCTERMS.W3CDTF/OVERHEIDop.jaargang">2026</meta:user-defined>
    <meta:user-defined meta:name="OVERHEIDop.publicationIssue">169363</meta:user-defined>
    <meta:user-defined meta:name="OVERHEIDop.GmbID/DC.identifier">gmb-2026-169363</meta:user-defined>
    <meta:user-defined meta:name="OVERHEIDop.versieInformatie"/>
  </office:meta>
</office:document-meta>
</file>