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paracommercieel voor Zovoc , Parkdreef 99, 2724 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december 2025 een aanvraag ontvangen met zaaknummer 2025-164189 Alcoholvergunning paracommercieel voor Zovoc op locatie Parkdreef 99, 2724 ES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64189</meta:user-defined>
    <meta:user-defined meta:name="DCTERMS.abstract">Zovoc </meta:user-defined>
    <dc:language>nl</dc:language>
    <meta:user-defined meta:name="OVERHEIDop.locatietype/OVERHEIDop.gebiedsmarkering">Punt</meta:user-defined>
    <meta:user-defined meta:name="DC.title">Kennisgeving aanvraag Alcoholvergunning paracommercieel voor Zovoc , Parkdreef 99, 2724 ES Zoeter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36</meta:user-defined>
    <meta:user-defined meta:name="OVERHEIDop.GmbID/DC.identifier">gmb-2026-16936</meta:user-defined>
    <meta:user-defined meta:name="OVERHEIDop.versieInformatie"/>
  </office:meta>
</office:document-meta>
</file>