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Trooststraat 85-1 107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erste verdieping door een muurdoorbraak</text:p>
            <text:p text:style-name="common-al">Besluit: verleend</text:p>
            <text:p text:style-name="common-al">Besluit verzonden op: 02-04-2026</text:p>
            <text:p text:style-name="common-al">Zaakadres: Cornelis Trooststraat 85-1 1072JD Amsterdam</text:p>
            <text:p text:style-name="common-al">Zaaknummer: Z2026-006206</text:p>
            <text:p text:style-name="common-al">DSO-nummer: 2026021000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2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06</meta:user-defined>
    <meta:user-defined meta:name="DCTERMS.abstract">wijzigen indeling eerste verdieping door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Trooststraat 85-1 1072J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56</meta:user-defined>
    <meta:user-defined meta:name="OVERHEIDop.GmbID/DC.identifier">gmb-2026-169356</meta:user-defined>
    <meta:user-defined meta:name="OVERHEIDop.versieInformatie"/>
  </office:meta>
</office:document-meta>
</file>