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maatwerkvoorschriften Omgevingsplan − Hortusplein in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12 maart 2026, namens het college van burgemeester en wethouders van de gemeente Teylingen, een aanvraag maatwerkvoorschriften te stellen voor de locatie Hortusplein in Teylingen. </text:p>
            <text:p text:style-name="common-al">De aanvraag om maatwerkvoorschriften betreft het lozen van grondwater in afwijking van artikel 22.140 van het omgevingsplan Teylingen. </text:p>
            <text:p text:style-name="common-al">Maatwerkvoorschriften zijn regels, die op maat worden gemaakt. Maatwerk is mogelijk op basis van artikel 22.45. van het Omgevingsplan van de gemeente Teylingen.</text:p>
            <text:p text:style-name="common-al">
            <text:span text:style-name="nadrukvet">Meer informatie </text:span>
          </text:p>
            <text:p text:style-name="last-al">Als u meer informatie wilt, dan kunt u contact opnemen met de Omgevingsdienst West-Holland. Dit kan via 071-4083100 of info@odwh.nl. Noem hierbij het zaaknummer: 13827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935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727</meta:user-defined>
    <meta:user-defined meta:name="DCTERMS.abstract">het lozen van grondwater </meta:user-defined>
    <dc:language>nl</dc:language>
    <meta:user-defined meta:name="OVERHEIDop.locatietype/OVERHEIDop.gebiedsmarkering">Weg</meta:user-defined>
    <meta:user-defined meta:name="DC.title">Aanvraag om maatwerkvoorschriften Omgevingsplan − Hortusplein in Sassenhei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9351</meta:user-defined>
    <meta:user-defined meta:name="OVERHEIDop.GmbID/DC.identifier">gmb-2026-169351</meta:user-defined>
    <meta:user-defined meta:name="OVERHEIDop.versieInformatie"/>
  </office:meta>
</office:document-meta>
</file>