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Kistemaker 12, 1852GW Heiloo, het vergroten van de woning (dakopbouw), datum ontvangst 7 april 2026 (Z2026-00003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934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4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4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241</meta:user-defined>
    <meta:user-defined meta:name="DCTERMS.abstract">De Kistemaker 12, 1852GW Heiloo, het vergroten van de woning (dakopbouw), datum ontvangst 7 april 2026 (Z2026-00003241)</meta:user-defined>
    <dc:language>nl</dc:language>
    <meta:user-defined meta:name="OVERHEIDop.locatietype/OVERHEIDop.gebiedsmarkering">Vlak</meta:user-defined>
    <meta:user-defined meta:name="DC.title">Gemeente Heiloo, ontvangen aanvraag omgevingsvergunning, De Kistemaker 12, 1852GW Heiloo, het vergroten van de woning (dakopbouw), datum ontvangst 7 april 2026 (Z2026-00003241)</meta:user-defined>
    <meta:user-defined meta:name="DCTERMS.W3CDTF/DCTERMS.available">2026-04-10</meta:user-defined>
    <meta:user-defined meta:name="DCTERMS.W3CDTF/OVERHEIDop.jaargang">2026</meta:user-defined>
    <meta:user-defined meta:name="OVERHEIDop.publicationIssue">169344</meta:user-defined>
    <meta:user-defined meta:name="OVERHEIDop.GmbID/DC.identifier">gmb-2026-169344</meta:user-defined>
    <meta:user-defined meta:name="OVERHEIDop.versieInformatie"/>
  </office:meta>
</office:document-meta>
</file>