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Veldtoertoch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toertocht Alphen </text:span>op 8 november 2026, 17 november 2027 en 12 november 2028 van 08.00 uur tot 15.00 uur in Alphen, start- en finishlocatie Stationstraat 57, diverse routes door buitengebied Alph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3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Veldtoertocht Alph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42</meta:user-defined>
    <meta:user-defined meta:name="OVERHEIDop.GmbID/DC.identifier">gmb-2026-169342</meta:user-defined>
    <meta:user-defined meta:name="OVERHEIDop.versieInformatie"/>
  </office:meta>
</office:document-meta>
</file>