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houten delen van de dakkapel door kunststof, Tolhuiswierde 7, 9791 JK Ten Boer, Tolhuiswierde 5, 9791 JK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houten delen van de dakkapel door kunststof aan Tolhuiswierde 7 en Tolhuiswierde 5 te Ten Boer  </text:span>
          </text:p>
            <text:p text:style-name="common-al">De gemeente Groningen heeft een aanvraag voor een omgevingsvergunning reguliere procedure ontvangen. De vergunning is aangevraagd voor het vervangen van de houten delen van de dakkapel door kunststof aan Tolhuiswierde 7 en Tolhuiswierde 5 te Ten Boer, dossiernummer GRN-00029779.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3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7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vangen van de houten delen van de dakkapel door kunststof, Tolhuiswierde 7, 9791 JK Ten Boer, Tolhuiswierde 5, 9791 JK Ten Boer</meta:user-defined>
    <meta:user-defined meta:name="OVERHEIDop.datumEindeReactietermijn">2026-02-25</meta:user-defined>
    <meta:user-defined meta:name="OVERHEIDop.terinzageleggingBG">https://groningen.lokalebekendmakingen.nl/case/1:9822:196767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934</meta:user-defined>
    <meta:user-defined meta:name="OVERHEIDop.GmbID/DC.identifier">gmb-2026-16934</meta:user-defined>
    <meta:user-defined meta:name="OVERHEIDop.versieInformatie"/>
  </office:meta>
</office:document-meta>
</file>