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derodestraat 71-1 1054VB Amsterdam, Brederodestraat 71-2 1054VB Amsterdam, Brederodestraat 71-3 105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nieuwen van de balkons aan de achtergevel</text:p>
            <text:p text:style-name="common-al">Besluit: verleend</text:p>
            <text:p text:style-name="common-al">Besluit verzonden op: 08-04-2026</text:p>
            <text:p text:style-name="common-al">Zaakadres: Brederodestraat 71-1 1054VB Amsterdam, Brederodestraat 71-2 1054VB Amsterdam, Brederodestraat 71-3 1054VB Amsterdam</text:p>
            <text:p text:style-name="common-al">Zaaknummer: Z2025-055001</text:p>
            <text:p text:style-name="common-al">DSO-nummer: 2025122301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50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3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01</meta:user-defined>
    <meta:user-defined meta:name="DCTERMS.abstract">vergroten en vernieuwen van de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ederodestraat 71-1 1054VB Amsterdam, Brederodestraat 71-2 1054VB Amsterdam, Brederodestraat 71-3 1054VB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39</meta:user-defined>
    <meta:user-defined meta:name="OVERHEIDop.GmbID/DC.identifier">gmb-2026-169339</meta:user-defined>
    <meta:user-defined meta:name="OVERHEIDop.versieInformatie"/>
  </office:meta>
</office:document-meta>
</file>