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rouwersgracht 5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vanwege het vernieuwen van de kademuur</text:p>
            <text:p text:style-name="common-al">Zaakadres: Nabij Brouwersgracht 56 Amsterdam</text:p>
            <text:p text:style-name="common-al">Datum ontvangst: 01-04-2026</text:p>
            <text:p text:style-name="common-al">Zaaknummer: Z2026-014941</text:p>
            <text:p text:style-name="common-al">DSO-nummer: 20260401003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33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3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3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4941</meta:user-defined>
    <meta:user-defined meta:name="DCTERMS.abstract">het kappen van één boom vanwege het vernieuwen van de kade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Brouwersgracht 56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38</meta:user-defined>
    <meta:user-defined meta:name="OVERHEIDop.GmbID/DC.identifier">gmb-2026-169338</meta:user-defined>
    <meta:user-defined meta:name="OVERHEIDop.versieInformatie"/>
  </office:meta>
</office:document-meta>
</file>