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bedrijfsgebouw, Lauwerswelle 8, Surhuisterveen, kadastraal SHZ00 B 9424</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bedrijfsgebouw, Lauwerswelle 10, Surhuisterveen (naast) kadastraal SHZ00 B 9424</text:p>
            <text:p text:style-name="common-al">Zaaknummer: Z2026-000040</text:p>
            <text:p text:style-name="common-al">Zaakadres: Lauwerswelle 10, Surhuisterveen (naast) kadastraal SHZ00 B 9424</text:p>
            <text:p text:style-name="common-al">Omschrijving: het bouwen van een bedrijfsgebouw</text:p>
            <text:p text:style-name="common-al">Datum ontvangst: 13-01-2026</text:p>
            <text:p text:style-name="common-al">Datum bekendmaking: 08-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933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3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3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0</meta:user-defined>
    <meta:user-defined meta:name="DCTERMS.abstract">het bouwen van een  bedrijfsgebouw</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bouwen van een bedrijfsgebouw, Lauwerswelle 8, Surhuisterveen, kadastraal SHZ00 B 9424</meta:user-defined>
    <meta:user-defined meta:name="DCTERMS.W3CDTF/DCTERMS.available">2026-04-10</meta:user-defined>
    <meta:user-defined meta:name="DCTERMS.W3CDTF/OVERHEIDop.jaargang">2026</meta:user-defined>
    <meta:user-defined meta:name="OVERHEIDop.externeBijlage">GEDEELD_202604_GFO_ZAKEN_323061_Z2026-000040 Br...|exb-2026-12780</meta:user-defined>
    <meta:user-defined meta:name="OVERHEIDop.publicationIssue">169335</meta:user-defined>
    <meta:user-defined meta:name="OVERHEIDop.GmbID/DC.identifier">gmb-2026-169335</meta:user-defined>
    <meta:user-defined meta:name="OVERHEIDop.versieInformatie"/>
  </office:meta>
</office:document-meta>
</file>