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in de achtertuin - Louise de Colignylaan 13 2341C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ouise de Colignylaan 13 2341CG Oegstgeest - het kappen van een boom in de achtertuin (08-04-2026/ Z/26/23486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933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3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3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234860</meta:user-defined>
    <meta:user-defined meta:name="DCTERMS.abstract">het kappen van een boom in de achtertui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in de achtertuin - Louise de Colignylaan 13 2341CG Oegstgeest</meta:user-defined>
    <meta:user-defined meta:name="DCTERMS.W3CDTF/DCTERMS.available">2026-04-10</meta:user-defined>
    <meta:user-defined meta:name="DCTERMS.W3CDTF/OVERHEIDop.jaargang">2026</meta:user-defined>
    <meta:user-defined meta:name="OVERHEIDop.externeBijlage">OEGSTGEEST_202604_GFO_ZAKEN_832161_00. Omgeving...|exb-2026-12779</meta:user-defined>
    <meta:user-defined meta:name="OVERHEIDop.publicationIssue">169334</meta:user-defined>
    <meta:user-defined meta:name="OVERHEIDop.GmbID/DC.identifier">gmb-2026-169334</meta:user-defined>
    <meta:user-defined meta:name="OVERHEIDop.versieInformatie"/>
  </office:meta>
</office:document-meta>
</file>