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Liendert en Hooglanderveen</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Liendert de volgende locaties aan te wijzen voor het plaatsen van een verzamelcontainer voor de inzameling van gft (bijbehorend containernummer tussen haakjes):</text:p>
            <text:list text:style-name="id1-3-2-2-1-3">
              <text:list-item text:style-override="id1-3-2-2-1-3-1">
                <text:number>1.</text:number>
                <text:p text:style-name="al">Trekvogelweg t.h.v. Valkenhorst (35365)</text:p>
              </text:list-item>
              <text:list-item text:style-override="id1-3-2-2-1-3-2">
                <text:number>2.</text:number>
                <text:p text:style-name="al">Trekvogelweg t.h.v. Havikshorst (35366)</text:p>
              </text:list-item>
              <text:list-item text:style-override="id1-3-2-2-1-3-3">
                <text:number>3.</text:number>
                <text:p text:style-name="al">Trekvogelweg t.h.v. Arendshorst (35367)</text:p>
              </text:list-item>
            </text:list>
            <text:p text:style-name="al">En in de wijk Hooglanderveen de volgende locatie aan te wijzen voor het plaatsen van een verzamelcontainer voor de inzameling van gft:</text:p>
            <text:list text:style-name="id1-3-2-2-1-5">
              <text:list-item text:style-override="id1-3-2-2-1-5-1">
                <text:number>1.</text:number>
                <text:p text:style-name="al">Brenninkmeijerlaan tegenover nr. 2 (35368)</text:p>
              </text:list-item>
            </text:list>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section>
          <text:section text:name="ondertekening_id1-3-2-3-4">
            <text:p><text:span text:style-name="functie"/></text:p>
            <text:p><text:span text:style-name="functie">T. van Nijen </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3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5312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nieuwe verzamelcontainers gft Liendert en Hooglanderveen</meta:user-defined>
    <meta:user-defined meta:name="DCTERMS.W3CDTF/DCTERMS.available">2026-04-10</meta:user-defined>
    <meta:user-defined meta:name="DCTERMS.W3CDTF/OVERHEIDop.jaargang">2026</meta:user-defined>
    <meta:user-defined meta:name="OVERHEIDop.publicationIssue">169332</meta:user-defined>
    <meta:user-defined meta:name="OVERHEIDop.GmbID/DC.identifier">gmb-2026-169332</meta:user-defined>
    <meta:user-defined meta:name="OVERHEIDop.versieInformatie"/>
  </office:meta>
</office:document-meta>
</file>